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9.svm" manifest:media-type=""/>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TablePreview36.svm" manifest:media-type=""/>
  <manifest:file-entry manifest:full-path="Pictures/TablePreview37.svm" manifest:media-type=""/>
  <manifest:file-entry manifest:full-path="Pictures/TablePreview38.svm" manifest:media-type=""/>
  <manifest:file-entry manifest:full-path="Pictures/TablePreview39.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Bold 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2.193cm"/>
      <style:paragraph-properties style:writing-mode="lr-tb"/>
    </style:style>
    <style:style style:name="gr3" style:family="graphic" style:parent-style-name="Default_5f_1">
      <style:graphic-properties draw:stroke="none" svg:stroke-color="#000000" draw:fill="none" draw:fill-color="#ffffff" draw:auto-grow-height="true" draw:auto-grow-width="false" fo:max-height="0cm" fo:min-height="0.628cm"/>
      <style:paragraph-properties style:writing-mode="lr-tb"/>
    </style:style>
    <style:style style:name="gr4" style:family="graphic" style:parent-style-name="standard">
      <style:graphic-properties draw:textarea-horizontal-align="justify" draw:textarea-vertical-align="middle" draw:auto-grow-height="false" fo:min-height="0.386cm" fo:min-width="10.392cm"/>
      <style:paragraph-properties style:writing-mode="lr-tb"/>
    </style:style>
    <style:style style:name="gr5" style:family="graphic" style:parent-style-name="standard">
      <style:graphic-properties draw:textarea-horizontal-align="justify" draw:textarea-vertical-align="middle" draw:auto-grow-height="false" fo:min-height="1.148cm" fo:min-width="1.502cm"/>
      <style:paragraph-properties style:writing-mode="lr-tb"/>
    </style:style>
    <style:style style:name="gr6" style:family="graphic" style:parent-style-name="standard">
      <style:graphic-properties draw:textarea-horizontal-align="justify" draw:textarea-vertical-align="middle" draw:auto-grow-height="false" fo:min-height="1.402cm" fo:min-width="1.58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193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9" style:family="graphic" style:parent-style-name="Default_5f_1">
      <style:graphic-properties draw:stroke="none" svg:stroke-color="#000000" draw:fill="none" draw:fill-color="#ffffff" draw:auto-grow-height="true" draw:auto-grow-width="false" fo:max-height="0cm" fo:min-height="2.126cm"/>
      <style:paragraph-properties style:writing-mode="lr-tb"/>
    </style:style>
    <style:style style:name="gr10" style:family="graphic" style:parent-style-name="Default_5f_2">
      <style:graphic-properties draw:stroke="none" svg:stroke-color="#000000" draw:fill="none" draw:fill-color="#ffffff" draw:auto-grow-height="true" draw:auto-grow-width="false" fo:max-height="0cm" fo:min-height="2.126cm"/>
      <style:paragraph-properties style:writing-mode="lr-tb"/>
    </style:style>
    <style:style style:name="gr11" style:family="graphic" style:parent-style-name="Default_5f_2">
      <style:graphic-properties draw:stroke="none" svg:stroke-color="#000000" draw:fill="none" draw:fill-color="#ffffff" draw:auto-grow-height="true" draw:auto-grow-width="false" fo:max-height="0cm" fo:min-height="0.628cm"/>
      <style:paragraph-properties style:writing-mode="lr-tb"/>
    </style:style>
    <style:style style:name="pr1" style:family="presentation" style:parent-style-name="Default-title">
      <style:graphic-properties fo:min-height="3.604cm"/>
      <style:paragraph-properties style:writing-mode="lr-tb"/>
    </style:style>
    <style:style style:name="pr2" style:family="presentation" style:parent-style-name="Default-outline1">
      <style:graphic-properties fo:min-height="12.271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co1" style:family="table-column">
      <style:table-column-properties style:column-width="3.265cm" style:use-optimal-column-width="false"/>
    </style:style>
    <style:style style:name="co2" style:family="table-column">
      <style:table-column-properties style:column-width="3.271cm" style:use-optimal-column-width="false"/>
    </style:style>
    <style:style style:name="co3" style:family="table-column">
      <style:table-column-properties style:column-width="0.418cm" style:use-optimal-column-width="false"/>
    </style:style>
    <style:style style:name="co4" style:family="table-column">
      <style:table-column-properties style:column-width="0.464cm" style:use-optimal-column-width="false"/>
    </style:style>
    <style:style style:name="co5" style:family="table-column">
      <style:table-column-properties style:column-width="3.264cm" style:use-optimal-column-width="false"/>
    </style:style>
    <style:style style:name="co6" style:family="table-column">
      <style:table-column-properties style:column-width="3.276cm" style:use-optimal-column-width="false"/>
    </style:style>
    <style:style style:name="co7" style:family="table-column">
      <style:table-column-properties style:column-width="3.27cm" style:use-optimal-column-width="false"/>
    </style:style>
    <style:style style:name="co8" style:family="table-column">
      <style:table-column-properties style:column-width="3.277cm" style:use-optimal-column-width="false"/>
    </style:style>
    <style:style style:name="co9" style:family="table-column">
      <style:table-column-properties style:column-width="0.465cm" style:use-optimal-column-width="false"/>
    </style:style>
    <style:style style:name="co10" style:family="table-column">
      <style:table-column-properties style:column-width="0.463cm" style:use-optimal-column-width="false"/>
    </style:style>
    <style:style style:name="co11" style:family="table-column">
      <style:table-column-properties style:column-width="0.414cm" style:use-optimal-column-width="false"/>
    </style:style>
    <style:style style:name="co12" style:family="table-column">
      <style:table-column-properties style:column-width="0.461cm" style:use-optimal-column-width="false"/>
    </style:style>
    <style:style style:name="ro1" style:family="table-row">
      <style:table-row-properties style:row-height="3.286cm"/>
    </style:style>
    <style:style style:name="ro2" style:family="table-row">
      <style:table-row-properties style:row-height="2.979cm"/>
    </style:style>
    <style:style style:name="ro3" style:family="table-row">
      <style:table-row-properties style:row-height="1.509cm"/>
    </style:style>
    <style:style style:name="ro4" style:family="table-row">
      <style:table-row-properties style:row-height="1.508cm"/>
    </style:style>
    <style:style style:name="ro5" style:family="table-row">
      <style:table-row-properties style:row-height="0.424cm"/>
    </style:style>
    <style:style style:name="ro6" style:family="table-row">
      <style:table-row-properties style:row-height="0.428cm"/>
    </style:style>
    <style:style style:name="ro7" style:family="table-row">
      <style:table-row-properties style:row-height="0.426cm"/>
    </style:style>
    <style:style style:name="ro8" style:family="table-row">
      <style:table-row-properties style:row-height="3.04cm"/>
    </style:style>
    <style:style style:name="ro9" style:family="table-row">
      <style:table-row-properties style:row-height="1.54cm"/>
    </style:style>
    <style:style style:name="ro10" style:family="table-row">
      <style:table-row-properties style:row-height="1.541cm"/>
    </style:style>
    <style:style style:name="ro11" style:family="table-row">
      <style:table-row-properties style:row-height="0.369cm"/>
    </style:style>
    <style:style style:name="ro12" style:family="table-row">
      <style:table-row-properties style:row-height="3.047cm"/>
    </style:style>
    <style:style style:name="ro13" style:family="table-row">
      <style:table-row-properties style:row-height="3.052cm"/>
    </style:style>
    <style:style style:name="ro14" style:family="table-row">
      <style:table-row-properties style:row-height="1.526cm"/>
    </style:style>
    <style:style style:name="ro15" style:family="table-row">
      <style:table-row-properties style:row-height="3.039cm"/>
    </style:style>
    <style:style style:name="ro16" style:family="table-row">
      <style:table-row-properties style:row-height="3.085cm"/>
    </style:style>
    <style:style style:name="ro17" style:family="table-row">
      <style:table-row-properties style:row-height="0.394cm"/>
    </style:style>
    <style:style style:name="ro18" style:family="table-row">
      <style:table-row-properties style:row-height="0.393cm"/>
    </style:style>
    <style:style style:name="ro19" style:family="table-row">
      <style:table-row-properties style:row-height="0.391cm"/>
    </style:style>
    <style:style style:name="ro20" style:family="table-row">
      <style:table-row-properties style:row-height="0.383cm"/>
    </style:style>
    <style:style style:name="ro21" style:family="table-row">
      <style:table-row-properties style:row-height="0.388cm"/>
    </style:style>
    <style:style style:name="ro22" style:family="table-row">
      <style:table-row-properties style:row-height="0.381cm"/>
    </style:style>
    <style:style style:name="ro23" style:family="table-row">
      <style:table-row-properties style:row-height="0.38cm"/>
    </style:style>
    <style:style style:name="ro24" style:family="table-row">
      <style:table-row-properties style:row-height="0.366cm"/>
    </style:style>
    <style:style style:name="ce1" style:family="table-cell">
      <loext:graphic-properties draw:fill="none" style:repeat="repeat" fo:padding-top="0.102cm" fo:padding-bottom="0.102cm" fo:padding-left="0.102cm" fo:padding-right="0.102cm"/>
      <style:paragraph-properties fo:text-align="center" fo:border="0.57pt solid #000000"/>
      <style:text-properties fo:color="#000000" style:font-name="Arial" fo:font-size="16pt" style:font-size-asian="18pt" style:font-size-complex="18pt"/>
    </style:style>
    <style:style style:name="ce2" style:family="table-cell">
      <loext:graphic-properties draw:fill="none" style:repeat="repeat" fo:padding-top="0.102cm" fo:padding-bottom="0.102cm" fo:padding-left="0.102cm" fo:padding-right="0.102cm"/>
      <style:paragraph-properties fo:text-align="end" fo:border="0.57pt solid #000000"/>
      <style:text-properties fo:color="#999999" style:font-name="Arial" fo:font-size="18pt" style:font-size-asian="18pt" style:font-size-complex="18pt"/>
    </style:style>
    <style:style style:name="ce3" style:family="table-cell">
      <loext:graphic-properties draw:fill="none" style:repeat="repeat" fo:padding-top="0.102cm" fo:padding-bottom="0.102cm" fo:padding-left="0.102cm" fo:padding-right="0.102cm"/>
      <style:paragraph-properties fo:text-align="end" fo:border="0.57pt solid #000000"/>
      <style:text-properties fo:color="#000000"/>
    </style:style>
    <style:style style:name="ce4" style:family="table-cell">
      <loext:graphic-properties draw:fill="none" style:repeat="repeat" fo:padding-top="0.102cm" fo:padding-bottom="0.102cm" fo:padding-left="0.102cm" fo:padding-right="0.102cm"/>
      <style:paragraph-properties fo:text-align="end" fo:border="0.57pt solid #000000"/>
      <style:text-properties fo:color="#000000" style:font-name="Arial" fo:font-size="18pt" style:font-size-asian="18pt" style:font-size-complex="18pt"/>
    </style:style>
    <style:style style:name="ce5" style:family="table-cell">
      <loext:graphic-properties draw:fill="none" style:repeat="repeat" fo:padding-top="0.102cm" fo:padding-bottom="0.102cm" fo:padding-left="0.102cm" fo:padding-right="0.102cm"/>
      <style:paragraph-properties fo:border="0.57pt solid #000000"/>
      <style:text-properties fo:color="#000000" style:font-name="Arial" fo:font-size="18pt" style:font-size-asian="18pt" style:font-size-complex="18pt"/>
    </style:style>
    <style:style style:name="ce6" style:family="table-cell">
      <loext:graphic-properties draw:fill="none" style:repeat="repeat" fo:padding-top="0.102cm" fo:padding-bottom="0.102cm" fo:padding-left="0.102cm" fo:padding-right="0.102cm"/>
      <style:paragraph-properties fo:border="0.57pt solid #000000"/>
      <style:text-properties fo:color="#000000"/>
    </style:style>
    <style:style style:name="ce7" style:family="table-cell">
      <loext:graphic-properties draw:fill="none" style:repeat="repeat" fo:padding-top="0cm" fo:padding-bottom="0cm" fo:padding-left="0cm" fo:padding-right="0cm"/>
      <style:paragraph-properties fo:text-align="end" fo:border="none"/>
      <style:text-properties fo:color="#000000" style:font-name="Arial" fo:font-size="8pt" style:font-size-asian="8pt" style:font-size-complex="8pt"/>
    </style:style>
    <style:style style:name="ce8" style:family="table-cell">
      <loext:graphic-properties draw:fill="none" style:repeat="repeat" fo:padding-top="0cm" fo:padding-bottom="0cm" fo:padding-left="0cm" fo:padding-right="0cm"/>
      <style:paragraph-properties fo:text-align="end" fo:border="none"/>
      <style:text-properties fo:color="#000000" fo:font-size="8pt" style:font-size-asian="8pt" style:font-size-complex="8pt"/>
    </style:style>
    <style:style style:name="ce9" style:family="table-cell">
      <loext:graphic-properties draw:fill="none" style:repeat="repeat" fo:padding-top="0.102cm" fo:padding-bottom="0.102cm" fo:padding-left="0.102cm" fo:padding-right="0.102cm"/>
      <style:paragraph-properties fo:text-align="center" fo:border="0.57pt solid #000000"/>
      <style:text-properties fo:color="#000000" fo:font-size="16pt" style:font-size-asian="18pt" style:font-size-complex="18pt"/>
    </style:style>
    <style:style style:name="ce10" style:family="table-cell">
      <loext:graphic-properties draw:fill="none" style:repeat="repeat" fo:padding-top="0.102cm" fo:padding-bottom="0.102cm" fo:padding-left="0.102cm" fo:padding-right="0.102cm"/>
      <style:paragraph-properties fo:text-align="end" fo:border="0.57pt solid #000000"/>
      <style:text-properties fo:color="#000000" fo:font-size="18pt" style:font-size-asian="18pt" style:font-size-complex="18pt"/>
    </style:style>
    <style:style style:name="ce11" style:family="table-cell">
      <loext:graphic-properties draw:fill="none" style:repeat="repeat" fo:padding-top="0.1cm" fo:padding-bottom="0.1cm" fo:padding-left="0.1cm" fo:padding-right="0.1cm"/>
      <style:paragraph-properties fo:text-align="end" fo:border="0.57pt solid #000000"/>
      <style:text-properties fo:color="#b2b2b2" style:font-name="Arial" fo:font-size="18pt" style:font-size-asian="18pt" style:font-size-complex="18pt"/>
    </style:style>
    <style:style style:name="ce12" style:family="table-cell">
      <loext:graphic-properties draw:fill="none" style:repeat="repeat" fo:padding-top="0.1cm" fo:padding-bottom="0.1cm" fo:padding-left="0.1cm" fo:padding-right="0.1cm"/>
      <style:paragraph-properties fo:text-align="end" fo:border="0.57pt solid #000000"/>
      <style:text-properties fo:color="#000000" style:font-name="Arial" fo:font-size="18pt" style:font-size-asian="18pt" style:font-size-complex="18pt"/>
    </style:style>
    <style:style style:name="ce13" style:family="table-cell">
      <loext:graphic-properties draw:fill="none" style:repeat="repeat" fo:padding-top="0.1cm" fo:padding-bottom="0.1cm" fo:padding-left="0.1cm" fo:padding-right="0.1cm"/>
      <style:paragraph-properties fo:text-align="end" fo:border="0.57pt solid #000000"/>
      <style:text-properties style:font-name="Arial" fo:font-size="18pt" style:font-size-asian="18pt" style:font-size-complex="18pt"/>
    </style:style>
    <style:style style:name="ce14" style:family="table-cell">
      <loext:graphic-properties draw:fill="none" style:repeat="repeat" fo:padding-top="0.1cm" fo:padding-bottom="0.1cm" fo:padding-left="0.1cm" fo:padding-right="0.1cm"/>
      <style:paragraph-properties fo:text-align="end" fo:border="0.57pt solid #000000"/>
      <style:text-properties fo:color="#b2b2b2" style:font-name="Arial" fo:font-size="18pt" fo:font-weight="normal" style:font-size-asian="18pt" style:font-weight-asian="normal" style:font-size-complex="18pt" style:font-weight-complex="normal"/>
    </style:style>
    <style:style style:name="ce15" style:family="table-cell">
      <loext:graphic-properties draw:fill="none" style:repeat="repeat" fo:padding-top="0.1cm" fo:padding-bottom="0.1cm" fo:padding-left="0.1cm" fo:padding-right="0.1cm"/>
      <style:paragraph-properties fo:text-align="center" fo:border="0.57pt solid #000000"/>
      <style:text-properties style:font-name="Arial" fo:font-size="16pt" style:font-size-asian="18pt" style:font-size-complex="18pt"/>
    </style:style>
    <style:style style:name="ce16" style:family="table-cell">
      <loext:graphic-properties draw:fill="none" style:repeat="repeat" fo:padding-top="0.1cm" fo:padding-bottom="0.1cm" fo:padding-left="0.1cm" fo:padding-right="0.1cm"/>
      <style:paragraph-properties fo:text-align="end" fo:border="0.57pt solid #000000"/>
      <style:text-properties fo:color="#000000" style:font-name="Arial" fo:font-size="18pt" fo:font-weight="normal" style:font-size-asian="18pt" style:font-weight-asian="normal" style:font-size-complex="18pt" style:font-weight-complex="normal"/>
    </style:style>
    <style:style style:name="ce17" style:family="table-cell">
      <loext:graphic-properties draw:fill="none" style:repeat="repeat" fo:padding-top="0.1cm" fo:padding-bottom="0.1cm" fo:padding-left="0.1cm" fo:padding-right="0.1cm"/>
      <style:paragraph-properties fo:text-align="center" fo:border="0.57pt solid #000000"/>
      <style:text-properties fo:color="#000000" style:font-name="Arial" fo:font-size="16pt" style:font-size-asian="18pt" style:font-size-complex="18pt"/>
    </style:style>
    <style:style style:name="ce18" style:family="table-cell">
      <loext:graphic-properties draw:fill="none" style:repeat="repeat" fo:padding-top="0.102cm" fo:padding-bottom="0.102cm" fo:padding-left="0.102cm" fo:padding-right="0.102cm"/>
      <style:paragraph-properties fo:text-align="center" fo:border="0.57pt solid #000000"/>
      <style:text-properties style:font-name="Arial" fo:font-size="16pt" style:font-size-asian="24pt" style:font-size-complex="24pt"/>
    </style:style>
    <style:style style:name="ce19" style:family="table-cell">
      <loext:graphic-properties draw:fill="none" style:repeat="repeat" fo:padding-top="0.102cm" fo:padding-bottom="0.102cm" fo:padding-left="0.102cm" fo:padding-right="0.102cm"/>
      <style:paragraph-properties fo:text-align="end" fo:border="0.57pt solid #000000"/>
      <style:text-properties fo:color="#999999"/>
    </style:style>
    <style:style style:name="ce20" style:family="table-cell">
      <loext:graphic-properties draw:fill="none" style:repeat="repeat" fo:padding-top="0.102cm" fo:padding-bottom="0.102cm" fo:padding-left="0.102cm" fo:padding-right="0.102cm"/>
      <style:paragraph-properties fo:text-align="end" fo:border="0.57pt solid #000000"/>
      <style:text-properties fo:font-size="18pt" style:font-size-asian="18pt" style:font-size-complex="18pt"/>
    </style:style>
    <style:style style:name="ce21" style:family="table-cell">
      <loext:graphic-properties draw:fill="none" style:repeat="repeat" fo:padding-top="0.1cm" fo:padding-bottom="0.1cm" fo:padding-left="0.1cm" fo:padding-right="0.1cm"/>
      <style:paragraph-properties fo:text-align="center" fo:border="0.57pt solid #000000"/>
      <style:text-properties fo:color="#000000" style:font-name="Arial" fo:font-size="16pt" style:font-size-asian="24pt" style:font-size-complex="24pt"/>
    </style:style>
    <style:style style:name="ce22" style:family="table-cell">
      <loext:graphic-properties draw:fill="none" style:repeat="repeat" fo:padding-top="0.1cm" fo:padding-bottom="0.1cm" fo:padding-left="0.1cm" fo:padding-right="0.1cm"/>
      <style:paragraph-properties fo:text-align="end" fo:border="0.57pt solid #000000"/>
      <style:text-properties fo:color="#b2b2b2" style:font-name="Arial" fo:font-size="18pt" style:font-size-asian="24pt" style:font-size-complex="24pt"/>
    </style:style>
    <style:style style:name="ce23" style:family="table-cell">
      <loext:graphic-properties draw:fill="none" style:repeat="repeat" fo:padding-top="0.1cm" fo:padding-bottom="0.1cm" fo:padding-left="0.1cm" fo:padding-right="0.1cm"/>
      <style:paragraph-properties fo:text-align="end" fo:border="0.57pt solid #000000"/>
    </style:style>
    <style:style style:name="ce24" style:family="table-cell">
      <loext:graphic-properties draw:fill="none" style:repeat="repeat" fo:padding-top="0.1cm" fo:padding-bottom="0.1cm" fo:padding-left="0.1cm" fo:padding-right="0.1cm"/>
      <style:paragraph-properties fo:text-align="end" fo:border="0.57pt solid #000000"/>
      <style:text-properties fo:color="#000000"/>
    </style:style>
    <style:style style:name="ce25" style:family="table-cell">
      <loext:graphic-properties draw:fill="none" style:repeat="repeat" fo:padding-top="0.1cm" fo:padding-bottom="0.1cm" fo:padding-left="0.1cm" fo:padding-right="0.1cm"/>
      <style:paragraph-properties fo:text-align="end" fo:border="0.57pt solid #000000"/>
      <style:text-properties fo:color="#000000" fo:font-size="18pt" style:font-size-asian="18pt" style:font-size-complex="18pt"/>
    </style:style>
    <style:style style:name="ce26" style:family="table-cell">
      <loext:graphic-properties draw:fill="none" style:repeat="repeat" fo:padding-top="0.1cm" fo:padding-bottom="0.1cm" fo:padding-left="0.1cm" fo:padding-right="0.1cm"/>
      <style:paragraph-properties fo:border="0.57pt solid #000000"/>
      <style:text-properties fo:color="#000000"/>
    </style:style>
    <style:style style:name="ce27" style:family="table-cell">
      <loext:graphic-properties draw:fill="none" style:repeat="repeat" fo:padding-top="0cm" fo:padding-bottom="0cm" fo:padding-left="0cm" fo:padding-right="0cm"/>
      <style:paragraph-properties fo:text-align="end" fo:border="none"/>
      <style:text-properties style:font-name="Arial" fo:font-size="8pt" style:font-size-asian="8pt" style:font-size-complex="8pt"/>
    </style:style>
    <style:style style:name="ce28" style:family="table-cell">
      <loext:graphic-properties draw:fill="none" style:repeat="repeat" fo:padding-top="0.102cm" fo:padding-bottom="0.102cm" fo:padding-left="0.102cm" fo:padding-right="0.102cm"/>
      <style:paragraph-properties fo:text-align="center" fo:border="0.57pt solid #000000"/>
      <style:text-properties fo:color="#000000" style:font-name="Arial" fo:font-size="16pt" style:font-size-asian="24pt" style:font-size-complex="24pt"/>
    </style:style>
    <style:style style:name="ce29" style:family="table-cell">
      <loext:graphic-properties draw:fill="none" style:repeat="repeat" fo:padding-top="0.102cm" fo:padding-bottom="0.102cm" fo:padding-left="0.102cm" fo:padding-right="0.102cm"/>
      <style:paragraph-properties fo:text-align="end" fo:border="0.57pt solid #000000"/>
      <style:text-properties fo:color="#b2b2b2"/>
    </style:style>
    <style:style style:name="ce30" style:family="table-cell">
      <loext:graphic-properties draw:fill="none" style:repeat="repeat" fo:padding-top="0.102cm" fo:padding-bottom="0.102cm" fo:padding-left="0.102cm" fo:padding-right="0.102cm"/>
      <style:paragraph-properties fo:text-align="end" fo:border="0.57pt solid #000000"/>
      <style:text-properties fo:color="#b2b2b2" style:font-name="Arial" fo:font-size="18pt" style:font-size-asian="24pt" style:font-size-complex="24pt"/>
    </style:style>
    <style:style style:name="ce31" style:family="table-cell">
      <loext:graphic-properties draw:fill="none" style:repeat="repeat" fo:padding-top="0.1cm" fo:padding-bottom="0.1cm" fo:padding-left="0.1cm" fo:padding-right="0.1cm"/>
      <style:paragraph-properties fo:text-align="end" fo:border="0.57pt solid #000000"/>
      <style:text-properties fo:color="#b2b2b2" fo:font-size="18pt" style:font-size-asian="18pt" style:font-size-complex="18pt"/>
    </style:style>
    <style:style style:name="ce32" style:family="table-cell">
      <loext:graphic-properties draw:fill="none" style:repeat="repeat" fo:padding-top="0.102cm" fo:padding-bottom="0.102cm" fo:padding-left="0.102cm" fo:padding-right="0.102cm"/>
      <style:paragraph-properties fo:text-align="end" fo:border="0.57pt solid #000000"/>
      <style:text-properties fo:color="#b2b2b2" fo:font-size="18pt" style:font-size-asian="24pt" style:font-size-complex="24pt"/>
    </style:style>
    <style:style style:name="ce33" style:family="table-cell">
      <loext:graphic-properties draw:fill="none" style:repeat="repeat" fo:padding-top="0.102cm" fo:padding-bottom="0.102cm" fo:padding-left="0.102cm" fo:padding-right="0.102cm"/>
      <style:paragraph-properties fo:text-align="end" fo:border="0.57pt solid #000000"/>
      <style:text-properties fo:color="#b2b2b2" fo:font-size="18pt" style:font-size-asian="18pt" style:font-size-complex="18pt"/>
    </style:style>
    <style:style style:name="ce34" style:family="table-cell">
      <loext:graphic-properties draw:fill="none" style:repeat="repeat" fo:padding-top="0.102cm" fo:padding-bottom="0.102cm" fo:padding-left="0.102cm" fo:padding-right="0.102cm"/>
      <style:paragraph-properties fo:text-align="end" fo:border="0.57pt solid #000000"/>
      <style:text-properties fo:color="#000000" style:font-name="Arial" fo:font-size="18pt"/>
    </style:style>
    <style:style style:name="ce35" style:family="table-cell">
      <loext:graphic-properties draw:fill="none" style:repeat="repeat" fo:padding-top="0.102cm" fo:padding-bottom="0.102cm" fo:padding-left="0.102cm" fo:padding-right="0.102cm"/>
      <style:paragraph-properties fo:border="0.57pt solid #000000"/>
      <style:text-properties fo:color="#000000" style:font-name="Arial" fo:font-size="18pt"/>
    </style:style>
    <style:style style:name="ce36" style:family="table-cell">
      <loext:graphic-properties draw:fill="none" style:repeat="repeat" fo:padding-top="0.1cm" fo:padding-bottom="0.1cm" fo:padding-left="0.1cm" fo:padding-right="0.1cm"/>
      <style:paragraph-properties fo:text-align="end" fo:border="0.57pt solid #000000"/>
      <style:text-properties style:font-name="Arial" fo:font-size="18pt" fo:font-weight="normal" style:font-size-asian="18pt" style:font-weight-asian="normal" style:font-size-complex="18pt" style:font-weight-complex="normal"/>
    </style:style>
    <style:style style:name="ce37" style:family="table-cell">
      <loext:graphic-properties draw:fill="none" style:repeat="repeat" fo:padding-top="0.102cm" fo:padding-bottom="0.102cm" fo:padding-left="0.102cm" fo:padding-right="0.102cm"/>
      <style:paragraph-properties fo:text-align="center" fo:border="0.57pt solid #000000"/>
      <style:text-properties fo:color="#000000" fo:font-size="18pt"/>
    </style:style>
    <style:style style:name="ce38" style:family="table-cell">
      <loext:graphic-properties draw:fill="none" style:repeat="repeat" fo:padding-top="0.102cm" fo:padding-bottom="0.102cm" fo:padding-left="0.102cm" fo:padding-right="0.102cm"/>
      <style:paragraph-properties fo:text-align="end" fo:border="0.57pt solid #000000"/>
      <style:text-properties fo:color="#b2b2b2" fo:font-size="18pt"/>
    </style:style>
    <style:style style:name="ce39" style:family="table-cell">
      <loext:graphic-properties draw:fill="none" style:repeat="repeat" fo:padding-top="0.102cm" fo:padding-bottom="0.102cm" fo:padding-left="0.102cm" fo:padding-right="0.102cm"/>
      <style:paragraph-properties fo:text-align="end" fo:border="0.57pt solid #000000"/>
      <style:text-properties fo:color="#000000" fo:font-size="18pt"/>
    </style:style>
    <style:style style:name="P1" style:family="paragraph">
      <style:paragraph-properties style:writing-mode="lr-tb"/>
      <style:text-properties style:font-name="Arial2" fo:font-size="60.2999992370606pt" fo:font-style="italic" fo:font-weight="bold"/>
    </style:style>
    <style:style style:name="P2" style:family="paragraph">
      <style:paragraph-properties fo:margin-left="0cm" fo:margin-right="0cm" fo:margin-top="0.685cm" fo:margin-bottom="0cm" fo:text-indent="0cm"/>
      <style:text-properties fo:hyphenate="false"/>
    </style:style>
    <style:style style:name="P3" style:family="paragraph">
      <style:text-properties fo:hyphenate="false"/>
    </style:style>
    <style:style style:name="P4" style:family="paragraph">
      <style:paragraph-properties style:writing-mode="lr-tb"/>
    </style:style>
    <style:style style:name="P5" style:family="paragraph">
      <loext:graphic-properties draw:fill-color="#ffffff"/>
      <style:paragraph-properties style:writing-mode="lr-tb"/>
    </style:style>
    <style:style style:name="P6" style:family="paragraph">
      <style:paragraph-properties fo:text-align="center"/>
    </style:style>
    <style:style style:name="P7" style:family="paragraph">
      <style:paragraph-properties fo:text-align="end"/>
    </style:style>
    <style:style style:name="P8" style:family="paragraph">
      <style:paragraph-properties fo:text-align="start"/>
    </style:style>
    <style:style style:name="P9" style:family="paragraph">
      <style:paragraph-properties fo:margin-left="0cm" fo:margin-right="0cm" fo:margin-top="0cm" fo:margin-bottom="0cm" fo:line-height="100%" fo:text-align="start" fo:text-indent="0cm"/>
    </style:style>
    <style:style style:name="P10" style:family="paragraph">
      <style:paragraph-properties fo:text-align="end"/>
      <style:text-properties fo:color="#000000" style:font-name="Arial" fo:font-size="8pt" style:font-size-asian="8pt" style:font-size-complex="8pt"/>
    </style:style>
    <style:style style:name="P11" style:family="paragraph">
      <loext:graphic-properties draw:fill="none" draw:fill-color="#ffffff"/>
      <style:paragraph-properties style:writing-mode="lr-tb"/>
      <style:text-properties fo:font-size="50pt" fo:font-style="italic" fo:font-weight="bold" style:font-size-asian="54pt" style:font-style-asian="italic" style:font-weight-asian="bold" style:font-size-complex="54pt" style:font-style-complex="italic" style:font-weight-complex="bold"/>
    </style:style>
    <style:style style:name="P12" style:family="paragraph">
      <loext:graphic-properties draw:fill="none" draw:fill-color="#ffffff"/>
      <style:paragraph-properties style:writing-mode="lr-tb"/>
      <style:text-properties fo:color="#000000" fo:font-size="14pt" fo:font-style="italic" style:font-size-asian="14pt" style:font-style-asian="italic" style:font-size-complex="14pt" style:font-style-complex="italic"/>
    </style:style>
    <style:style style:name="P13" style:family="paragraph">
      <style:paragraph-properties fo:text-align="center" style:writing-mode="lr-tb"/>
      <style:text-properties fo:color="#ffffff" style:font-name="Arial" fo:font-size="18pt" style:font-size-asian="18pt" style:font-size-complex="18pt"/>
    </style:style>
    <style:style style:name="P14" style:family="paragraph">
      <style:paragraph-properties fo:text-align="center" style:writing-mode="lr-tb"/>
      <style:text-properties fo:color="#ffffff" fo:font-size="18pt" style:font-size-asian="18pt" style:font-size-complex="18pt"/>
    </style:style>
    <style:style style:name="P15" style:family="paragraph">
      <style:paragraph-properties fo:text-align="center" style:writing-mode="lr-tb"/>
      <style:text-properties fo:color="#ffffff"/>
    </style:style>
    <style:style style:name="P16" style:family="paragraph">
      <loext:graphic-properties draw:fill-color="#ffffff"/>
      <style:paragraph-properties style:writing-mode="lr-tb"/>
      <style:text-properties fo:font-size="20pt"/>
    </style:style>
    <style:style style:name="P17" style:family="paragraph">
      <style:paragraph-properties style:writing-mode="lr-tb"/>
      <style:text-properties style:font-name="Arial" fo:font-size="14pt"/>
    </style:style>
    <style:style style:name="P18" style:family="paragraph">
      <style:paragraph-properties fo:text-align="end"/>
      <style:text-properties fo:color="#000000" style:font-name="Arial" fo:font-size="18pt" style:font-size-asian="18pt" style:font-size-complex="18pt"/>
    </style:style>
    <style:style style:name="P19" style:family="paragraph">
      <style:paragraph-properties fo:text-align="start"/>
      <style:text-properties fo:color="#000000" style:font-name="Arial" fo:font-size="18pt" style:font-size-asian="18pt" style:font-size-complex="18pt"/>
    </style:style>
    <style:style style:name="P20" style:family="paragraph">
      <style:paragraph-properties fo:text-align="end"/>
      <style:text-properties style:font-name="Arial" fo:font-size="18pt" style:font-size-asian="18pt" style:font-size-complex="18pt"/>
    </style:style>
    <style:style style:name="P21" style:family="paragraph">
      <style:paragraph-properties fo:text-align="start"/>
      <style:text-properties style:font-name="Arial" fo:font-size="18pt" style:font-size-asian="18pt" style:font-size-complex="18pt"/>
    </style:style>
    <style:style style:name="P22" style:family="paragraph">
      <style:paragraph-properties fo:text-align="end"/>
      <style:text-properties fo:color="#b2b2b2" style:font-name="Arial" fo:font-size="18pt" style:font-size-asian="18pt" style:font-size-complex="18pt"/>
    </style:style>
    <style:style style:name="P23" style:family="paragraph">
      <style:paragraph-properties fo:text-align="end"/>
      <style:text-properties fo:color="#b2b2b2" style:font-name="Arial" fo:font-size="18pt" fo:font-weight="normal" style:font-size-asian="18pt" style:font-weight-asian="normal" style:font-size-complex="18pt" style:font-weight-complex="normal"/>
    </style:style>
    <style:style style:name="P24" style:family="paragraph">
      <style:paragraph-properties fo:text-align="center"/>
      <style:text-properties style:font-name="Arial" fo:font-size="16pt" style:font-size-asian="18pt" style:font-size-complex="18pt"/>
    </style:style>
    <style:style style:name="P25" style:family="paragraph">
      <loext:graphic-properties draw:fill="none" draw:fill-color="#ffffff"/>
      <style:paragraph-properties style:writing-mode="lr-tb"/>
      <style:text-properties style:font-name="Arial2" fo:font-size="50pt" fo:font-style="italic" fo:font-weight="bold" style:font-size-asian="54pt" style:font-style-asian="italic" style:font-weight-asian="bold" style:font-size-complex="54pt" style:font-style-complex="italic" style:font-weight-complex="bold"/>
    </style:style>
    <style:style style:name="P26" style:family="paragraph">
      <style:paragraph-properties fo:text-align="end"/>
      <style:text-properties fo:color="#000000" style:font-name="Arial" fo:font-size="18pt" fo:font-weight="normal" style:font-size-asian="18pt" style:font-weight-asian="normal" style:font-size-complex="18pt" style:font-weight-complex="normal"/>
    </style:style>
    <style:style style:name="P27" style:family="paragraph">
      <style:paragraph-properties fo:text-align="start"/>
      <style:text-properties fo:color="#000000" style:font-name="Arial" fo:font-size="18pt" fo:font-weight="normal" style:font-size-asian="18pt" style:font-weight-asian="normal" style:font-size-complex="18pt" style:font-weight-complex="normal"/>
    </style:style>
    <style:style style:name="P28" style:family="paragraph">
      <style:paragraph-properties fo:text-align="center"/>
      <style:text-properties fo:color="#000000" style:font-name="Arial" fo:font-size="16pt" style:font-size-asian="18pt" style:font-size-complex="18pt"/>
    </style:style>
    <style:style style:name="P29" style:family="paragraph">
      <loext:graphic-properties draw:fill="none" draw:fill-color="#ffffff"/>
      <style:paragraph-properties style:writing-mode="lr-tb"/>
      <style:text-properties fo:color="#000000" style:font-name="Arial2" fo:font-size="50pt" fo:font-style="italic" fo:font-weight="bold" style:font-size-asian="54pt" style:font-style-asian="italic" style:font-weight-asian="bold" style:font-size-complex="54pt" style:font-style-complex="italic" style:font-weight-complex="bold"/>
    </style:style>
    <style:style style:name="P30" style:family="paragraph">
      <loext:graphic-properties draw:fill="none" draw:fill-color="#ffffff"/>
      <style:paragraph-properties style:writing-mode="lr-tb"/>
      <style:text-properties fo:font-size="14pt" fo:font-style="italic" style:font-size-asian="14pt" style:font-style-asian="italic" style:font-size-complex="14pt" style:font-style-complex="italic"/>
    </style:style>
    <style:style style:name="P31" style:family="paragraph">
      <loext:graphic-properties draw:fill-color="#ffffff"/>
      <style:paragraph-properties style:writing-mode="lr-tb"/>
      <style:text-properties fo:font-size="16pt" style:font-size-asian="16pt" style:font-size-complex="16pt"/>
    </style:style>
    <style:style style:name="P32" style:family="paragraph">
      <style:paragraph-properties fo:text-align="center"/>
      <style:text-properties fo:color="#000000" style:font-name="Arial" fo:font-size="16pt" style:font-size-asian="24pt" style:font-size-complex="24pt"/>
    </style:style>
    <style:style style:name="P33" style:family="paragraph">
      <style:paragraph-properties fo:text-align="end"/>
      <style:text-properties fo:color="#b2b2b2" style:font-name="Arial" fo:font-size="18pt" style:font-size-asian="24pt" style:font-size-complex="24pt"/>
    </style:style>
    <style:style style:name="P34" style:family="paragraph">
      <style:paragraph-properties fo:text-align="end"/>
      <style:text-properties fo:color="#000000" style:font-name="Arial" fo:font-size="18pt"/>
    </style:style>
    <style:style style:name="P35" style:family="paragraph">
      <style:paragraph-properties fo:text-align="start"/>
      <style:text-properties fo:color="#000000" style:font-name="Arial" fo:font-size="18pt"/>
    </style:style>
    <style:style style:name="P36" style:family="paragraph">
      <style:paragraph-properties fo:text-align="end"/>
      <style:text-properties style:font-name="Arial" fo:font-size="18pt" fo:font-weight="normal" style:font-size-asian="18pt" style:font-weight-asian="normal" style:font-size-complex="18pt" style:font-weight-complex="normal"/>
    </style:style>
    <style:style style:name="P37" style:family="paragraph">
      <style:paragraph-properties fo:text-align="start"/>
      <style:text-properties style:font-name="Arial" fo:font-size="18pt" fo:font-weight="normal" style:font-size-asian="18pt" style:font-weight-asian="normal" style:font-size-complex="18pt" style:font-weight-complex="normal"/>
    </style:style>
    <style:style style:name="P38" style:family="paragraph">
      <style:paragraph-properties fo:text-align="start"/>
      <style:text-properties fo:color="#b2b2b2" style:font-name="Arial" fo:font-size="18pt" fo:font-weight="normal" style:font-size-asian="18pt" style:font-weight-asian="normal" style:font-size-complex="18pt" style:font-weight-complex="normal"/>
    </style:style>
    <style:style style:name="P39" style:family="paragraph">
      <style:paragraph-properties fo:text-align="start"/>
      <style:text-properties fo:color="#b2b2b2" style:font-name="Arial" fo:font-size="18pt" style:font-size-asian="18pt" style:font-size-complex="18pt"/>
    </style:style>
    <style:style style:name="P40" style:family="paragraph">
      <loext:graphic-properties draw:fill="none" draw:fill-color="#ffffff"/>
      <style:paragraph-properties style:writing-mode="lr-tb"/>
      <style:text-properties fo:color="#000000" fo:font-size="50pt" fo:font-style="italic" fo:font-weight="bold" style:font-size-asian="54pt" style:font-style-asian="italic" style:font-weight-asian="bold" style:font-size-complex="54pt" style:font-style-complex="italic" style:font-weight-complex="bold"/>
    </style:style>
    <style:style style:name="P41" style:family="paragraph">
      <style:paragraph-properties fo:text-align="start" style:writing-mode="lr-tb"/>
      <style:text-properties style:font-name="Arial" fo:font-size="14pt"/>
    </style:style>
    <style:style style:name="T1" style:family="text">
      <style:text-properties style:font-name="Arial2" fo:font-size="60.2999992370606pt" fo:font-style="italic" fo:font-weight="bold"/>
    </style:style>
    <style:style style:name="T2" style:family="text">
      <style:text-properties style:font-name="Arial1" fo:font-size="12pt" style:font-size-asian="32pt" style:font-size-complex="32pt"/>
    </style:style>
    <style:style style:name="T3" style:family="text">
      <style:text-properties style:font-name="Arial1" fo:font-size="1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4" style:family="text">
      <style:text-properties style:font-name="Arial" fo:font-size="14pt" style:font-size-asian="32pt" style:font-size-complex="32pt"/>
    </style:style>
    <style:style style:name="T5" style:family="text">
      <style:text-properties fo:color="#000000" style:font-name="Arial" fo:font-size="16pt" style:font-size-asian="18pt" style:font-size-complex="18pt"/>
    </style:style>
    <style:style style:name="T6" style:family="text">
      <style:text-properties fo:color="#999999" style:font-name="Arial" fo:font-size="18pt" style:font-size-asian="18pt" style:font-size-complex="18pt"/>
    </style:style>
    <style:style style:name="T7" style:family="text">
      <style:text-properties fo:color="#999999" style:font-name="Arial" fo:font-size="12pt" style:font-size-asian="18pt" style:font-size-complex="18pt"/>
    </style:style>
    <style:style style:name="T8" style:family="text">
      <style:text-properties fo:color="#000000" style:font-name="Arial3" fo:font-size="18pt" fo:font-weight="bold" style:font-size-asian="18pt" style:font-weight-asian="bold" style:font-size-complex="18pt" style:font-weight-complex="bold"/>
    </style:style>
    <style:style style:name="T9" style:family="text">
      <style:text-properties fo:color="#000000" style:font-name="Arial3" fo:font-size="12pt" fo:font-weight="bold" style:font-size-asian="12pt" style:font-size-complex="12pt"/>
    </style:style>
    <style:style style:name="T10" style:family="text">
      <style:text-properties fo:color="#000000" style:font-name="Arial" fo:font-size="18pt" style:font-size-asian="18pt" style:font-size-complex="18pt"/>
    </style:style>
    <style:style style:name="T11" style:family="text">
      <style:text-properties fo:color="#000000" style:font-name="Arial" fo:font-size="12pt" style:font-size-asian="12pt" style:font-size-complex="12pt"/>
    </style:style>
    <style:style style:name="T12" style:family="text">
      <style:text-properties fo:color="#000000" style:font-name="Arial" fo:font-size="12pt" style:font-size-asian="18pt" style:font-size-complex="18pt"/>
    </style:style>
    <style:style style:name="T13" style:family="text">
      <style:text-properties fo:color="#000000" style:font-name="Arial" fo:font-size="12pt" fo:font-weight="normal" style:font-size-asian="18pt" style:font-weight-asian="normal" style:font-size-complex="18pt" style:font-weight-complex="normal"/>
    </style:style>
    <style:style style:name="T14" style:family="text">
      <style:text-properties fo:color="#000000" style:font-name="Arial1" fo:font-size="12pt" fo:font-weight="normal" style:font-size-asian="12pt" style:font-weight-asian="bold" style:font-size-complex="12pt" style:font-weight-complex="bold"/>
    </style:style>
    <style:style style:name="T15" style:family="text">
      <style:text-properties fo:color="#000000" style:font-name="Arial" fo:font-size="8pt" style:font-size-asian="8pt" style:font-size-complex="8pt"/>
    </style:style>
    <style:style style:name="T16" style:family="text">
      <style:text-properties fo:font-size="50pt" fo:font-style="italic" fo:font-weight="bold" style:font-size-asian="54pt" style:font-style-asian="italic" style:font-weight-asian="bold" style:font-size-complex="54pt" style:font-style-complex="italic" style:font-weight-complex="bold"/>
    </style:style>
    <style:style style:name="T17" style:family="text">
      <style:text-properties fo:color="#000000" fo:font-size="14pt" fo:font-style="italic" style:font-size-asian="14pt" style:font-style-asian="italic" style:font-size-complex="14pt" style:font-style-complex="italic"/>
    </style:style>
    <style:style style:name="T18" style:family="text">
      <style:text-properties fo:color="#ffffff" style:font-name="Arial" fo:font-size="18pt" style:font-size-asian="18pt" style:font-size-complex="18pt"/>
    </style:style>
    <style:style style:name="T19" style:family="text">
      <style:text-properties fo:color="#ffffff" fo:font-size="18pt" style:font-size-asian="18pt" style:font-size-complex="18pt"/>
    </style:style>
    <style:style style:name="T20" style:family="text">
      <style:text-properties fo:color="#ffffff"/>
    </style:style>
    <style:style style:name="T21" style:family="text">
      <style:text-properties style:font-name="Arial" fo:font-size="14pt"/>
    </style:style>
    <style:style style:name="T22" style:family="text">
      <style:text-properties fo:color="#000000" fo:font-size="16pt" style:font-size-asian="18pt" style:font-size-complex="18pt"/>
    </style:style>
    <style:style style:name="T23" style:family="text">
      <style:text-properties fo:color="#000000" fo:font-size="18pt" fo:font-weight="bold" style:font-size-asian="18pt" style:font-weight-asian="bold" style:font-size-complex="18pt" style:font-weight-complex="bold"/>
    </style:style>
    <style:style style:name="T24" style:family="text">
      <style:text-properties fo:color="#000000" fo:font-size="12pt" fo:font-weight="bold" style:font-size-asian="12pt" style:font-size-complex="12pt"/>
    </style:style>
    <style:style style:name="T25" style:family="text">
      <style:text-properties fo:color="#000000" fo:font-size="18pt" style:font-size-asian="18pt" style:font-size-complex="18pt"/>
    </style:style>
    <style:style style:name="T26" style:family="text">
      <style:text-properties fo:color="#000000" fo:font-size="12pt" style:font-size-asian="12pt"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fo:font-style="normal" fo:font-weight="normal" style:font-size-asian="12pt" style:font-style-asian="normal" style:font-weight-asian="bold" style:font-size-complex="12pt" style:font-style-complex="normal" style:font-weight-complex="bold"/>
    </style:style>
    <style:style style:name="T29" style:family="text">
      <style:text-properties fo:color="#000000" fo:font-size="12pt" fo:font-style="italic" fo:font-weight="normal" style:font-size-asian="12pt" style:font-weight-asian="bold" style:font-size-complex="12pt" style:font-weight-complex="bold"/>
    </style:style>
    <style:style style:name="T30" style:family="text">
      <style:text-properties fo:color="#000000"/>
    </style:style>
    <style:style style:name="T31" style:family="text">
      <style:text-properties fo:color="#b2b2b2" style:font-name="Arial" fo:font-size="18pt" style:font-size-asian="18pt" style:font-size-complex="18pt"/>
    </style:style>
    <style:style style:name="T32" style:family="text">
      <style:text-properties fo:color="#000000" style:font-name="Arial" fo:font-size="18pt" fo:font-weight="bold" style:font-size-asian="18pt" style:font-weight-asian="bold" style:font-size-complex="18pt" style:font-weight-complex="bold"/>
    </style:style>
    <style:style style:name="T33" style:family="text">
      <style:text-properties fo:color="#000000" style:font-name="Arial" fo:font-size="12pt" fo:font-weight="bold" style:font-size-asian="18pt" style:font-size-complex="18pt"/>
    </style:style>
    <style:style style:name="T34" style:family="text">
      <style:text-properties fo:color="#b2b2b2" style:font-name="Arial" fo:font-size="18pt" fo:font-weight="normal" style:font-size-asian="18pt" style:font-weight-asian="normal" style:font-size-complex="18pt" style:font-weight-complex="normal"/>
    </style:style>
    <style:style style:name="T35" style:family="text">
      <style:text-properties style:font-name="Arial" fo:font-size="16pt" style:font-size-asian="18pt" style:font-size-complex="18pt"/>
    </style:style>
    <style:style style:name="T36" style:family="text">
      <style:text-properties style:font-name="Arial2" fo:font-size="50pt" fo:font-style="italic" fo:font-weight="bold" style:font-size-asian="54pt" style:font-style-asian="italic" style:font-weight-asian="bold" style:font-size-complex="54pt" style:font-style-complex="italic" style:font-weight-complex="bold"/>
    </style:style>
    <style:style style:name="T37" style:family="text">
      <style:text-properties fo:font-variant="normal" fo:text-transform="none" fo:color="#00000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39" style:family="text">
      <style:text-properties fo:color="#000000" style:font-name="Arial" fo:font-size="12pt" fo:font-style="italic" style:font-size-asian="18pt" style:font-style-asian="italic" style:font-size-complex="18pt" style:font-style-complex="italic"/>
    </style:style>
    <style:style style:name="T40" style:family="text">
      <style:text-properties fo:color="#000000" style:font-name="Arial" fo:font-size="18pt" fo:font-weight="normal" style:font-size-asian="18pt" style:font-weight-asian="normal" style:font-size-complex="18pt" style:font-weight-complex="normal"/>
    </style:style>
    <style:style style:name="T41" style:family="text">
      <style:text-properties fo:color="#000000" style:font-name="Arial2" fo:font-size="50pt" fo:font-style="italic" fo:font-weight="bold" style:font-size-asian="54pt" style:font-style-asian="italic" style:font-weight-asian="bold" style:font-size-complex="54pt" style:font-style-complex="italic" style:font-weight-complex="bold"/>
    </style:style>
    <style:style style:name="T42" style:family="text">
      <style:text-properties style:font-name="Arial" fo:font-size="16pt" style:font-size-asian="24pt" style:font-size-complex="24pt"/>
    </style:style>
    <style:style style:name="T43" style:family="text">
      <style:text-properties fo:color="#999999"/>
    </style:style>
    <style:style style:name="T44" style:family="text">
      <style:text-properties fo:font-size="18pt" style:font-size-asian="18pt" style:font-size-complex="18pt"/>
    </style:style>
    <style:style style:name="T45" style:family="text">
      <style:text-properties fo:font-size="12pt" style:font-size-asian="12pt" style:font-size-complex="12pt"/>
    </style:style>
    <style:style style:name="T46" style:family="text">
      <style:text-properties fo:font-size="12pt" fo:font-style="italic" style:font-size-asian="12pt" style:font-size-complex="12pt"/>
    </style:style>
    <style:style style:name="T47" style:family="text">
      <style:text-properties fo:color="#b2b2b2" fo:font-size="18pt" style:font-size-asian="18pt" style:font-size-complex="18pt"/>
    </style:style>
    <style:style style:name="T48" style:family="text">
      <style:text-properties fo:font-size="14pt" fo:font-style="italic" style:font-size-asian="14pt" style:font-style-asian="italic" style:font-size-complex="14pt" style:font-style-complex="italic"/>
    </style:style>
    <style:style style:name="T49" style:family="text">
      <style:text-properties fo:color="#000000" style:font-name="Arial" fo:font-size="16pt" style:font-size-asian="24pt" style:font-size-complex="24pt"/>
    </style:style>
    <style:style style:name="T50" style:family="text">
      <style:text-properties fo:color="#b2b2b2" style:font-name="Arial" fo:font-size="18pt" style:font-size-asian="24pt" style:font-size-complex="24pt"/>
    </style:style>
    <style:style style:name="T51" style:family="text">
      <style:text-properties fo:color="#000000" fo:font-size="18pt" fo:font-weight="normal" style:font-size-asian="18pt" style:font-weight-asian="normal" style:font-size-complex="18pt" style:font-weight-complex="normal"/>
    </style:style>
    <style:style style:name="T52" style:family="text">
      <style:text-properties fo:color="#000000" fo:font-weight="bold" style:font-weight-asian="bold" style:font-weight-complex="bold"/>
    </style:style>
    <style:style style:name="T53" style:family="text">
      <style:text-properties fo:color="#b2b2b2" fo:font-size="12pt" style:font-size-asian="12pt" style:font-size-complex="12pt"/>
    </style:style>
    <style:style style:name="T54" style:family="text">
      <style:text-properties fo:color="#b2b2b2"/>
    </style:style>
    <style:style style:name="T55" style:family="text">
      <style:text-properties fo:color="#000000" fo:font-size="12pt" style:font-size-asian="18pt" style:font-size-complex="18pt"/>
    </style:style>
    <style:style style:name="T56" style:family="text">
      <style:text-properties fo:font-size="16pt" style:font-size-asian="16pt" style:font-size-complex="16pt"/>
    </style:style>
    <style:style style:name="T57" style:family="text">
      <style:text-properties fo:color="#b2b2b2" fo:font-size="18pt" style:font-size-asian="24pt" style:font-size-complex="24pt"/>
    </style:style>
    <style:style style:name="T58" style:family="text">
      <style:text-properties fo:color="#000000" style:font-name="Arial" fo:font-size="12pt" fo:font-weight="bold" style:font-size-asian="12pt" style:font-weight-asian="bold" style:font-size-complex="12pt" style:font-weight-complex="bold"/>
    </style:style>
    <style:style style:name="T59" style:family="text">
      <style:text-properties fo:color="#000000" style:font-name="Arial" fo:font-size="12pt" fo:font-weight="bold" style:font-size-asian="12pt" style:font-size-complex="12pt"/>
    </style:style>
    <style:style style:name="T60" style:family="text">
      <style:text-properties fo:color="#000000" style:font-name="Arial" fo:font-size="18pt"/>
    </style:style>
    <style:style style:name="T61" style:family="text">
      <style:text-properties style:font-name="Arial" fo:font-size="18pt" style:font-size-asian="18pt" style:font-size-complex="18pt"/>
    </style:style>
    <style:style style:name="T62" style:family="text">
      <style:text-properties style:font-name="Arial" fo:font-size="12pt" style:font-size-asian="18pt" style:font-size-complex="18pt"/>
    </style:style>
    <style:style style:name="T63" style:family="text">
      <style:text-properties style:font-name="Arial" fo:font-size="12pt" fo:font-style="italic" style:font-size-asian="18pt" style:font-style-asian="italic" style:font-size-complex="18pt" style:font-style-complex="italic"/>
    </style:style>
    <style:style style:name="T64" style:family="text">
      <style:text-properties fo:color="#000000" style:font-name="Arial" fo:font-size="12pt" fo:font-weight="normal" style:font-size-asian="12pt" style:font-weight-asian="normal" style:font-size-complex="12pt" style:font-weight-complex="normal"/>
    </style:style>
    <style:style style:name="T65" style:family="text">
      <style:text-properties style:font-name="Arial" fo:font-size="18pt" fo:font-weight="bold" style:font-size-asian="18pt" style:font-weight-asian="bold" style:font-size-complex="18pt" style:font-weight-complex="bold"/>
    </style:style>
    <style:style style:name="T66" style:family="text">
      <style:text-properties style:font-name="Arial" fo:font-size="18pt" fo:font-weight="normal" style:font-size-asian="18pt" style:font-weight-asian="normal" style:font-size-complex="18pt" style:font-weight-complex="normal"/>
    </style:style>
    <style:style style:name="T67" style:family="text">
      <style:text-properties fo:color="#000000" fo:font-size="18pt"/>
    </style:style>
    <style:style style:name="T68" style:family="text">
      <style:text-properties fo:color="#b2b2b2" fo:font-size="18pt"/>
    </style:style>
    <style:style style:name="T69" style:family="text">
      <style:text-properties fo:color="#000000" fo:font-size="50pt" fo:font-style="italic" fo:font-weight="bold" style:font-size-asian="54pt" style:font-style-asian="italic" style:font-weight-asian="bold" style:font-size-complex="5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45cm" svg:height="3.604cm" svg:x="1.397cm" svg:y="0.86cm" presentation:class="title">
          <draw:text-box>
            <text:p><text:span text:style-name="T1">2021 calendar grid</text:span></text:p>
          </draw:text-box>
        </draw:frame>
        <draw:frame presentation:style-name="pr2" draw:text-style-name="P4" draw:layer="layout" svg:width="25.145cm" svg:height="15.494cm" svg:x="1.397cm" svg:y="3.81cm" presentation:class="outline" presentation:user-transformed="true">
          <draw:text-box>
            <text:list text:style-name="L2">
              <text:list-item>
                <text:p text:style-name="P2"><text:span text:style-name="T2"/></text:p>
              </text:list-item>
              <text:list-item>
                <text:p text:style-name="P3"><text:span text:style-name="T2">Published by John Krout, </text:span><text:span text:style-name="T2"><text:a xlink:href="mailto:jkpub@gmail.com" xlink:type="simple">jkpub@gmail.com</text:a></text:span></text:p>
              </text:list-item>
              <text:list-item>
                <text:p text:style-name="P3"><text:span text:style-name="T2">The purpose of this LibreOffice Impress file is to give you a blank 20201 month-per page photo calendar, a way to show off your favorite photos. In the blank slide above each month, insert one or more of your photos.</text:span></text:p>
              </text:list-item>
              <text:list-item>
                <text:p text:style-name="P3"><text:span text:style-name="T2">This calendar Includes: US federal holidays, Easter Sunday, St Patricks Day, Valentines Day, full moons, new moons, US solstices and equinoxes, and US Spring Forward and Fall Back dates for resetting your clocks to Daylight Time and Standard Time.</text:span></text:p>
              </text:list-item>
              <text:list-item>
                <text:p text:style-name="P3"><text:span text:style-name="T2">You can add: birthdays, anniversaries, state holidays, et cetera.</text:span></text:p>
              </text:list-item>
              <text:list-item>
                <text:p text:style-name="P3"><text:span text:style-name="T2">Default formatting is shown on the next slide. Feel free to change formatting; I typically change the Month &amp; Year font for the calendars I publish. I prefer Arial for most of each grid page because that font is clean and readable even at 8 pt.</text:span></text:p>
              </text:list-item>
              <text:list-item>
                <text:p text:style-name="P3"><text:span text:style-name="T2">If you wish, you can insert a description of each photo in the space to the right of the Month &amp; Year. Or you can put that info in a text box on each photo, and make the Month &amp; Year centered on the grid page.</text:span></text:p>
              </text:list-item>
              <text:list-item>
                <text:p text:style-name="P3"><text:span text:style-name="T2">Don’t forget to delete this slide and the next before you print!</text:span></text:p>
              </text:list-item>
              <text:list-item>
                <text:p text:style-name="P3"><text:span text:style-name="T2">Printing: I use Glossy Brochure paper, which is printable on both sides. Not as glossy as Pro glossy photo papers, but good enough, and a lot more economical per page than Pro glossy photo papers.</text:span></text:p>
                <text:p text:style-name="P3"><text:span text:style-name="T2">I use a borderless printer, so I set the slide margins to zero, and I print the photo pages borderless. Not every computer printer can do that; when I checked in 2017, even printers at Staples and Office Depot could not. Minuteman Press was able to print color borderless when I checked at a Washington DC store in 2017. </text:span></text:p>
              </text:list-item>
              <text:list-item>
                <text:p text:style-name="P3"><text:span text:style-name="T2">Binding: I use a comb binder machine that costs about as much as a printer. It punches the pages and provides a comb insert method.</text:span></text:p>
              </text:list-item>
              <text:list-item>
                <text:p text:style-name="P3"><text:span text:style-name="T2">If you want to punch a center hole in each page to enable hanging the calendar on a picture hook or nail, I suggest buying an </text:span><text:span text:style-name="T3">adjustable</text:span><text:span text:style-name="T2"> 3-hole lunch and removing the two side punches.</text:span></text:p>
              </text:list-item>
              <text:list-item>
                <text:p text:style-name="P3"><text:span text:style-name="T4"/></text:p>
              </text:list-item>
            </text:list>
            <text:list text:style-name="L3">
              <text:list-header>
                <text:p/>
              </text:list-header>
            </text:list>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draw:style-name="Default_5f_1" draw:layer="layout" svg:width="22.86cm" svg:height="15.239cm" svg:x="2.54cm" svg:y="3.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6"><text:span text:style-name="T5">December</text:span></text:p>
              </table:table-cell>
              <table:table-cell table:style-name="ce1">
                <text:p text:style-name="P6"><text:span text:style-name="T5">February</text:span></text:p>
              </table:table-cell>
              <table:table-cell>
                <text:p text:style-name="P7"><text:span text:style-name="T6">29</text:span></text:p>
                <text:p text:style-name="P8"><text:span text:style-name="T7">Prior/Next Month day numbers: Arial 16 pt Light Gray 1 flush right</text:span></text:p>
              </table:table-cell>
              <table:table-cell>
                <text:p text:style-name="P7"><text:span text:style-name="T6">30</text:span></text:p>
              </table:table-cell>
              <table:table-cell>
                <text:p text:style-name="P7"><text:span text:style-name="T6">31</text:span></text:p>
              </table:table-cell>
              <table:table-cell table:style-name="ce3">
                <text:p text:style-name="P7"><text:span text:style-name="T8">1</text:span></text:p>
                <text:p text:style-name="P8"><text:span text:style-name="T9">New Year’s Day</text:span></text:p>
              </table:table-cell>
              <table:table-cell table:style-name="ce3">
                <text:p text:style-name="P7"><text:span text:style-name="T10">2</text:span></text:p>
                <text:p text:style-name="P8"><text:span text:style-name="T11">Weekday names above main table: Arial 14 pt black italic</text:span></text:p>
              </table:table-cell>
            </table:table-row>
            <table:table-row table:style-name="ro2" table:default-cell-style-name="ce4">
              <table:table-cell>
                <text:p text:style-name="P7"><text:span text:style-name="T10">3</text:span></text:p>
                <text:p text:style-name="P8"><text:span text:style-name="T12">Mini-month embedded tables: Arial 8 pt black flush right</text:span></text:p>
              </table:table-cell>
              <table:table-cell>
                <text:p text:style-name="P7"><text:span text:style-name="T10">4</text:span></text:p>
                <text:p text:style-name="P8"><text:span text:style-name="T12">Month names above mini-months: Arial 16 pt black centerd</text:span></text:p>
              </table:table-cell>
              <table:table-cell>
                <text:p text:style-name="P7"><text:span text:style-name="T10">5</text:span></text:p>
                <text:p text:style-name="P8"><text:span text:style-name="T13"/></text:p>
              </table:table-cell>
              <table:table-cell>
                <text:p text:style-name="P7"><text:span text:style-name="T10">6</text:span></text:p>
                <text:p text:style-name="P8"><text:span text:style-name="T12"/></text:p>
              </table:table-cell>
              <table:table-cell>
                <text:p text:style-name="P7"><text:span text:style-name="T10">7</text:span></text:p>
                <text:p text:style-name="P8"><text:span text:style-name="T13">Current Month day numbers: Arial 16 pt Black flush right</text:span></text:p>
              </table:table-cell>
              <table:table-cell>
                <text:p text:style-name="P7"><text:span text:style-name="T10">8</text:span></text:p>
                <text:p text:style-name="P8"><text:span text:style-name="T12"/></text:p>
              </table:table-cell>
              <table:table-cell>
                <text:p text:style-name="P7"><text:span text:style-name="T10">9</text:span></text:p>
                <text:p text:style-name="P8"><text:span text:style-name="T12"/></text:p>
              </table:table-cell>
            </table:table-row>
            <table:table-row table:style-name="ro2" table:default-cell-style-name="ce4">
              <table:table-cell>
                <text:p text:style-name="P7"><text:span text:style-name="T10">10</text:span></text:p>
                <text:p text:style-name="P8"><text:span text:style-name="T12"/></text:p>
              </table:table-cell>
              <table:table-cell>
                <text:p text:style-name="P7"><text:span text:style-name="T10">11</text:span></text:p>
                <text:p text:style-name="P8"><text:span text:style-name="T12"/></text:p>
              </table:table-cell>
              <table:table-cell>
                <text:p text:style-name="P7"><text:span text:style-name="T10">12</text:span></text:p>
                <text:p text:style-name="P8"><text:span text:style-name="T12"/></text:p>
              </table:table-cell>
              <table:table-cell>
                <text:p text:style-name="P7"><text:span text:style-name="T10">13</text:span></text:p>
                <text:p text:style-name="P8"><text:span text:style-name="T12"/></text:p>
              </table:table-cell>
              <table:table-cell>
                <text:p text:style-name="P7"><text:span text:style-name="T10">14</text:span></text:p>
                <text:p text:style-name="P8"><text:span text:style-name="T12"/></text:p>
              </table:table-cell>
              <table:table-cell>
                <text:p text:style-name="P7"><text:span text:style-name="T10">15</text:span></text:p>
                <text:p text:style-name="P8"><text:span text:style-name="T12"/></text:p>
              </table:table-cell>
              <table:table-cell>
                <text:p text:style-name="P7"><text:span text:style-name="T10">16</text:span></text:p>
                <text:p text:style-name="P8"><text:span text:style-name="T12">Five weeks per month in main table</text:span></text:p>
              </table:table-cell>
            </table:table-row>
            <table:table-row table:style-name="ro2" table:default-cell-style-name="ce4">
              <table:table-cell>
                <text:p text:style-name="P7"><text:span text:style-name="T10">17</text:span></text:p>
                <text:p text:style-name="P8"><text:span text:style-name="T12"/></text:p>
              </table:table-cell>
              <table:table-cell>
                <text:p text:style-name="P7"><text:span text:style-name="T10">18</text:span></text:p>
                <text:p text:style-name="P8"><text:span text:style-name="T12"/></text:p>
              </table:table-cell>
              <table:table-cell>
                <text:p text:style-name="P7"><text:span text:style-name="T10">19</text:span></text:p>
                <text:p text:style-name="P9"><text:span text:style-name="T14">Info in day cells:</text:span></text:p>
                <text:p text:style-name="P8"><text:span text:style-name="T14">Arial 12 pt black flush left (Bold if federal holiday)</text:span></text:p>
              </table:table-cell>
              <table:table-cell>
                <text:p text:style-name="P7"><text:span text:style-name="T10">20</text:span></text:p>
                <text:p text:style-name="P9"><text:span text:style-name="T14">Info in day cells:</text:span></text:p>
                <text:p text:style-name="P8"><text:span text:style-name="T14">Four lines max if Arial 12 pt</text:span></text:p>
              </table:table-cell>
              <table:table-cell>
                <text:p text:style-name="P7"><text:span text:style-name="T10">21</text:span></text:p>
                <text:p text:style-name="P8"><text:span text:style-name="T12"/></text:p>
              </table:table-cell>
              <table:table-cell>
                <text:p text:style-name="P7"><text:span text:style-name="T10">22</text:span></text:p>
                <text:p text:style-name="P8"><text:span text:style-name="T12"/></text:p>
              </table:table-cell>
              <table:table-cell>
                <text:p text:style-name="P7"><text:span text:style-name="T10">23</text:span></text:p>
                <text:p text:style-name="P8"><text:span text:style-name="T12"/></text:p>
              </table:table-cell>
            </table:table-row>
            <table:table-row table:style-name="ro3" table:default-cell-style-name="ce4">
              <table:table-cell>
                <text:p text:style-name="P7"><text:span text:style-name="T10">24</text:span></text:p>
                <text:p text:style-name="P8"><text:span text:style-name="T12"/></text:p>
              </table:table-cell>
              <table:table-cell table:number-rows-spanned="2">
                <text:p text:style-name="P7"><text:span text:style-name="T10">25</text:span></text:p>
                <text:p text:style-name="P8"><text:span text:style-name="T12"/></text:p>
              </table:table-cell>
              <table:table-cell table:number-rows-spanned="2">
                <text:p text:style-name="P7"><text:span text:style-name="T10">26</text:span></text:p>
                <text:p text:style-name="P8"><text:span text:style-name="T12"/></text:p>
              </table:table-cell>
              <table:table-cell table:number-rows-spanned="2">
                <text:p text:style-name="P7"><text:span text:style-name="T10">27</text:span></text:p>
                <text:p text:style-name="P8"><text:span text:style-name="T12"/></text:p>
              </table:table-cell>
              <table:table-cell table:style-name="ce3" table:number-rows-spanned="2">
                <text:p text:style-name="P7"><text:span text:style-name="T10">28</text:span></text:p>
                <text:p text:style-name="P8"><text:span text:style-name="T14"/></text:p>
              </table:table-cell>
              <table:table-cell table:number-rows-spanned="2">
                <text:p text:style-name="P7"><text:span text:style-name="T10">29</text:span></text:p>
                <text:p text:style-name="P8"><text:span text:style-name="T12"/></text:p>
              </table:table-cell>
              <table:table-cell table:number-rows-spanned="2">
                <text:p text:style-name="P7"><text:span text:style-name="T10">30</text:span></text:p>
                <text:p text:style-name="P8"><text:span text:style-name="T12"/></text:p>
              </table:table-cell>
            </table:table-row>
            <table:table-row table:style-name="ro4" table:default-cell-style-name="ce5">
              <table:table-cell table:style-name="ce4">
                <text:p text:style-name="P7"><text:span text:style-name="T10">31</text:span></text:p>
                <text:p text:style-name="P8"><text:span text:style-name="T12"/></text:p>
              </table:table-cell>
              <table:covered-table-cell/>
              <table:covered-table-cell/>
              <table:covered-table-cell/>
              <table:covered-table-cell table:style-name="ce6"/>
              <table:covered-table-cell/>
              <table:covered-table-cell/>
            </table:table-row>
          </table:table>
          <draw:image xlink:href="Pictures/TablePreview1.svm" xlink:type="simple" xlink:show="embed" xlink:actuate="onLoad"/>
        </draw:frame>
        <draw:frame draw:style-name="standard" draw:layer="layout" svg:width="2.971cm" svg:height="2.547cm" svg:x="5.918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5"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5"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5"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5"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5" table:default-cell-style-name="ce7">
              <table:table-cell>
                <text:p text:style-name="P10"><text:span text:style-name="T15">28</text:span></text:p>
              </table:table-cell>
              <table:table-cell/>
              <table:table-cell/>
              <table:table-cell/>
              <table:table-cell/>
              <table:table-cell/>
              <table:table-cell/>
            </table:table-row>
            <table:table-row table:style-name="ro6" table:default-cell-style-name="ce8">
              <table:table-cell/>
              <table:table-cell/>
              <table:table-cell/>
              <table:table-cell/>
              <table:table-cell/>
              <table:table-cell/>
              <table:table-cell/>
            </table:table-row>
          </table:table>
          <draw:image xlink:href="Pictures/TablePreview2.svm" xlink:type="simple" xlink:show="embed" xlink:actuate="onLoad"/>
        </draw:frame>
        <draw:frame draw:style-name="gr2" draw:text-style-name="P11" draw:layer="layout" svg:width="23.892cm" svg:height="2.443cm" svg:x="2.205cm" svg:y="0.859cm">
          <draw:text-box>
            <text:p><text:span text:style-name="T16">Month &amp; Year</text:span></text:p>
          </draw:text-box>
        </draw:frame>
        <draw:frame draw:style-name="gr3" draw:text-style-name="P12" draw:layer="layout" svg:width="22.359cm" svg:height="0.878cm" svg:x="2.943cm" svg:y="2.861cm">
          <draw:text-box>
            <text:p><text:span text:style-name="T17">Sunday <text:s text:c="8"/>Monday <text:s text:c="11"/>Tuesday <text:s text:c="7"/>Wednesday <text:s text:c="7"/>Thursday <text:s text:c="9"/>Friday <text:s text:c="9"/>Saturday</text:span></text:p>
          </draw:text-box>
        </draw:frame>
        <draw:frame draw:style-name="standard" draw:layer="layout" svg:width="2.971cm" svg:height="2.555cm" svg:x="2.642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7" table:default-cell-style-name="ce7">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row>
            <table:table-row table:style-name="ro7" table:default-cell-style-name="ce7">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row>
            <table:table-row table:style-name="ro7" table:default-cell-style-name="ce7">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row>
            <table:table-row table:style-name="ro7" table:default-cell-style-name="ce7">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row>
            <table:table-row table:style-name="ro7" table:default-cell-style-name="ce7">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able:table-cell/>
            </table:table-row>
            <table:table-row table:style-name="ro7" table:default-cell-style-name="ce7">
              <table:table-cell/>
              <table:table-cell/>
              <table:table-cell/>
              <table:table-cell/>
              <table:table-cell/>
              <table:table-cell/>
              <table:table-cell/>
            </table:table-row>
          </table:table>
          <draw:image xlink:href="Pictures/TablePreview3.svm" xlink:type="simple" xlink:show="embed" xlink:actuate="onLoad"/>
        </draw:frame>
        <draw:custom-shape draw:style-name="gr4" draw:text-style-name="P13" draw:layer="layout" svg:width="12.446cm" svg:height="1.27cm" svg:x="13.97cm" svg:y="1.27cm">
          <text:p text:style-name="P13"><text:span text:style-name="T18">Arial 50 pt Italics Bold black flush left</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4" draw:layer="layout" svg:width="2.286cm" svg:height="2.794cm" svg:x="25.5cm" svg:y="10.352cm">
          <text:p text:style-name="P14"><text:span text:style-name="T19">Main </text:span><text:span text:style-name="T19"><text:line-break/></text:span><text:span text:style-name="T19">Tabl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5" draw:layer="layout" svg:width="2.385cm" svg:height="3.302cm" svg:x="0.155cm" svg:y="3.503cm">
          <text:p text:style-name="P15"><text:span text:style-name="T20">Mini</text:span></text:p>
          <text:p text:style-name="P15"><text:span text:style-name="T20">Month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2" presentation:class="page"/>
          <draw:frame presentation:style-name="pr4" draw:text-style-name="P1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This page is for your calendar cover</text:span></text:p>
          </draw:text-box>
        </draw:frame>
        <presentation:notes draw:style-name="dp2">
          <draw:page-thumbnail draw:style-name="gr1"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January photo(s) here</text:span></text:p>
          </draw:text-box>
        </draw:frame>
        <presentation:notes draw:style-name="dp2">
          <draw:page-thumbnail draw:style-name="gr1"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draw:style-name="Default_5f_1" draw:layer="layout" svg:width="22.86cm" svg:height="15.24cm" svg:x="2.54cm" svg:y="3.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8" table:default-cell-style-name="ce2">
              <table:table-cell table:style-name="ce9">
                <text:p text:style-name="P6"><text:span text:style-name="T22">December</text:span></text:p>
              </table:table-cell>
              <table:table-cell table:style-name="ce9">
                <text:p text:style-name="P6"><text:span text:style-name="T22">February</text:span></text:p>
              </table:table-cell>
              <table:table-cell>
                <text:p text:style-name="P7"><text:span text:style-name="T6">29</text:span></text:p>
              </table:table-cell>
              <table:table-cell>
                <text:p text:style-name="P7"><text:span text:style-name="T6">30</text:span></text:p>
              </table:table-cell>
              <table:table-cell>
                <text:p text:style-name="P7"><text:span text:style-name="T6">31</text:span></text:p>
              </table:table-cell>
              <table:table-cell table:style-name="ce3">
                <text:p text:style-name="P7"><text:span text:style-name="T23">1</text:span></text:p>
                <text:p text:style-name="P8"><text:span text:style-name="T24">New Year’s Day</text:span></text:p>
              </table:table-cell>
              <table:table-cell table:style-name="ce3">
                <text:p text:style-name="P7"><text:span text:style-name="T25">2</text:span></text:p>
                <text:p text:style-name="P8"><text:span text:style-name="T26"/></text:p>
              </table:table-cell>
            </table:table-row>
            <table:table-row table:style-name="ro8" table:default-cell-style-name="ce3">
              <table:table-cell>
                <text:p text:style-name="P7"><text:span text:style-name="T25">3</text:span></text:p>
                <text:p text:style-name="P8"><text:span text:style-name="T26"/></text:p>
              </table:table-cell>
              <table:table-cell>
                <text:p text:style-name="P7"><text:span text:style-name="T25">4</text:span></text:p>
                <text:p text:style-name="P8"><text:span text:style-name="T26"/></text:p>
              </table:table-cell>
              <table:table-cell>
                <text:p text:style-name="P7"><text:span text:style-name="T25">5</text:span></text:p>
                <text:p text:style-name="P8"><text:span text:style-name="T26"/></text:p>
              </table:table-cell>
              <table:table-cell>
                <text:p text:style-name="P7"><text:span text:style-name="T25">6</text:span></text:p>
                <text:p text:style-name="P8"><text:span text:style-name="T26"/></text:p>
              </table:table-cell>
              <table:table-cell>
                <text:p text:style-name="P7"><text:span text:style-name="T25">7</text:span></text:p>
                <text:p text:style-name="P8"><text:span text:style-name="T26"/></text:p>
              </table:table-cell>
              <table:table-cell>
                <text:p text:style-name="P7"><text:span text:style-name="T25">8</text:span></text:p>
                <text:p text:style-name="P8"><text:span text:style-name="T26"/></text:p>
              </table:table-cell>
              <table:table-cell>
                <text:p text:style-name="P7"><text:span text:style-name="T25">9</text:span></text:p>
                <text:p text:style-name="P8"><text:span text:style-name="T26"/></text:p>
              </table:table-cell>
            </table:table-row>
            <table:table-row table:style-name="ro8" table:default-cell-style-name="ce3">
              <table:table-cell table:style-name="ce10">
                <text:p text:style-name="P7"><text:span text:style-name="T25">10</text:span></text:p>
                <text:p text:style-name="P8"><text:span text:style-name="T26"/></text:p>
              </table:table-cell>
              <table:table-cell>
                <text:p text:style-name="P7"><text:span text:style-name="T25">11</text:span></text:p>
                <text:p text:style-name="P8"><text:span text:style-name="T26"/></text:p>
              </table:table-cell>
              <table:table-cell>
                <text:p text:style-name="P7"><text:span text:style-name="T25">12</text:span></text:p>
                <text:p text:style-name="P8"><text:span text:style-name="T26"/></text:p>
              </table:table-cell>
              <table:table-cell>
                <text:p text:style-name="P7"><text:span text:style-name="T25">13</text:span></text:p>
                <text:p text:style-name="P8"><text:span text:style-name="T26">New Moon</text:span></text:p>
              </table:table-cell>
              <table:table-cell>
                <text:p text:style-name="P7"><text:span text:style-name="T25">14</text:span></text:p>
                <text:p text:style-name="P8"><text:span text:style-name="T26"/></text:p>
              </table:table-cell>
              <table:table-cell>
                <text:p text:style-name="P7"><text:span text:style-name="T25">15</text:span></text:p>
                <text:p text:style-name="P8"><text:span text:style-name="T26"/></text:p>
              </table:table-cell>
              <table:table-cell>
                <text:p text:style-name="P7"><text:span text:style-name="T25">16</text:span></text:p>
                <text:p text:style-name="P8"><text:span text:style-name="T26"/></text:p>
              </table:table-cell>
            </table:table-row>
            <table:table-row table:style-name="ro8" table:default-cell-style-name="ce3">
              <table:table-cell table:style-name="ce10">
                <text:p text:style-name="P7"><text:span text:style-name="T25">17</text:span></text:p>
                <text:p text:style-name="P8"><text:span text:style-name="T26"/></text:p>
              </table:table-cell>
              <table:table-cell>
                <text:p text:style-name="P7"><text:span text:style-name="T23">18</text:span></text:p>
                <text:p text:style-name="P8"><text:span text:style-name="T27">Martin Luther King Jr. birthday</text:span></text:p>
              </table:table-cell>
              <table:table-cell>
                <text:p text:style-name="P7"><text:span text:style-name="T25">19</text:span></text:p>
                <text:p text:style-name="P8"><text:span text:style-name="T26"/></text:p>
              </table:table-cell>
              <table:table-cell>
                <text:p text:style-name="P7"><text:span text:style-name="T25">20</text:span></text:p>
                <text:p text:style-name="P8"><text:span text:style-name="T26"/></text:p>
              </table:table-cell>
              <table:table-cell>
                <text:p text:style-name="P7"><text:span text:style-name="T25">21</text:span></text:p>
                <text:p text:style-name="P8"><text:span text:style-name="T26"/></text:p>
              </table:table-cell>
              <table:table-cell>
                <text:p text:style-name="P7"><text:span text:style-name="T25">22</text:span></text:p>
                <text:p text:style-name="P8"><text:span text:style-name="T26"/></text:p>
              </table:table-cell>
              <table:table-cell>
                <text:p text:style-name="P7"><text:span text:style-name="T25">23</text:span></text:p>
                <text:p text:style-name="P8"><text:span text:style-name="T26"/></text:p>
              </table:table-cell>
            </table:table-row>
            <table:table-row table:style-name="ro9" table:default-cell-style-name="ce3">
              <table:table-cell table:style-name="ce10">
                <text:p text:style-name="P7"><text:span text:style-name="T25">24</text:span></text:p>
                <text:p text:style-name="P8"><text:span text:style-name="T26"/></text:p>
              </table:table-cell>
              <table:table-cell table:style-name="ce10" table:number-rows-spanned="2">
                <text:p text:style-name="P7"><text:span text:style-name="T25">25</text:span></text:p>
                <text:p text:style-name="P8"><text:span text:style-name="T26"/></text:p>
              </table:table-cell>
              <table:table-cell table:number-rows-spanned="2">
                <text:p text:style-name="P7"><text:span text:style-name="T25">26</text:span></text:p>
                <text:p text:style-name="P8"><text:span text:style-name="T26"/></text:p>
              </table:table-cell>
              <table:table-cell table:number-rows-spanned="2">
                <text:p text:style-name="P7"><text:span text:style-name="T25">27</text:span></text:p>
                <text:p text:style-name="P8"><text:span text:style-name="T26"/></text:p>
              </table:table-cell>
              <table:table-cell table:number-rows-spanned="2">
                <text:p text:style-name="P7"><text:span text:style-name="T25">28</text:span></text:p>
                <text:p text:style-name="P8"><text:span text:style-name="T28">Full Moon</text:span><text:span text:style-name="T29"><text:line-break/></text:span><text:span text:style-name="T29"/></text:p>
              </table:table-cell>
              <table:table-cell table:number-rows-spanned="2">
                <text:p text:style-name="P7"><text:span text:style-name="T25">29</text:span></text:p>
                <text:p text:style-name="P8"><text:span text:style-name="T26"/></text:p>
              </table:table-cell>
              <table:table-cell table:number-rows-spanned="2">
                <text:p text:style-name="P7"><text:span text:style-name="T25">30</text:span></text:p>
                <text:p text:style-name="P8"><text:span text:style-name="T26"/></text:p>
              </table:table-cell>
            </table:table-row>
            <table:table-row table:style-name="ro10" table:default-cell-style-name="ce6">
              <table:table-cell table:style-name="ce3">
                <text:p text:style-name="P7"><text:span text:style-name="T30">31</text:span></text:p>
                <text:p text:style-name="P8"><text:span text:style-name="T26"/></text:p>
              </table:table-cell>
              <table:covered-table-cell/>
              <table:covered-table-cell/>
              <table:covered-table-cell/>
              <table:covered-table-cell/>
              <table:covered-table-cell/>
              <table:covered-table-cell/>
            </table:table-row>
          </table:table>
          <draw:image xlink:href="Pictures/TablePreview4.svm" xlink:type="simple" xlink:show="embed" xlink:actuate="onLoad"/>
        </draw:frame>
        <draw:frame draw:style-name="standard" draw:layer="layout" svg:width="2.971cm" svg:height="2.213cm" svg:x="5.918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11"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11"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11"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11" table:default-cell-style-name="ce7">
              <table:table-cell>
                <text:p text:style-name="P10"><text:span text:style-name="T15">28</text:span></text:p>
              </table:table-cell>
              <table:table-cell/>
              <table:table-cell/>
              <table:table-cell/>
              <table:table-cell/>
              <table:table-cell/>
              <table:table-cell/>
            </table:table-row>
            <table:table-row table:style-name="ro11" table:default-cell-style-name="ce8">
              <table:table-cell/>
              <table:table-cell/>
              <table:table-cell/>
              <table:table-cell/>
              <table:table-cell/>
              <table:table-cell/>
              <table:table-cell/>
            </table:table-row>
          </table:table>
          <draw:image xlink:href="Pictures/TablePreview5.svm" xlink:type="simple" xlink:show="embed" xlink:actuate="onLoad"/>
        </draw:frame>
        <draw:frame draw:style-name="gr2" draw:text-style-name="P11" draw:layer="layout" svg:width="23.892cm" svg:height="2.443cm" svg:x="2.205cm" svg:y="0.859cm">
          <draw:text-box>
            <text:p><text:span text:style-name="T16">January 2021</text:span></text:p>
          </draw:text-box>
        </draw:frame>
        <draw:frame draw:style-name="gr3" draw:text-style-name="P12" draw:layer="layout" svg:width="22.359cm" svg:height="0.878cm" svg:x="2.943cm" svg:y="2.861cm">
          <draw:text-box>
            <text:p><text:span text:style-name="T17">Sunday <text:s text:c="8"/>Monday <text:s text:c="11"/>Tuesday <text:s text:c="7"/>Wednesday <text:s text:c="7"/>Thursday <text:s text:c="9"/>Friday <text:s text:c="9"/>Saturday</text:span></text:p>
          </draw:text-box>
        </draw:frame>
        <draw:frame draw:style-name="standard" draw:layer="layout" svg:width="2.971cm" svg:height="2.213cm" svg:x="2.642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row>
            <table:table-row table:style-name="ro11" table:default-cell-style-name="ce7">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row>
            <table:table-row table:style-name="ro11" table:default-cell-style-name="ce7">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row>
            <table:table-row table:style-name="ro11" table:default-cell-style-name="ce7">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row>
            <table:table-row table:style-name="ro11" table:default-cell-style-name="ce7">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able:table-cell/>
            </table:table-row>
            <table:table-row table:style-name="ro11" table:default-cell-style-name="ce7">
              <table:table-cell/>
              <table:table-cell/>
              <table:table-cell/>
              <table:table-cell/>
              <table:table-cell/>
              <table:table-cell/>
              <table:table-cell/>
            </table:table-row>
          </table:table>
          <draw:image xlink:href="Pictures/TablePreview6.svm" xlink:type="simple" xlink:show="embed" xlink:actuate="onLoad"/>
        </draw:frame>
        <presentation:notes draw:style-name="dp2">
          <draw:page-thumbnail draw:style-name="gr1"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February photo(s) here</text:span></text:p>
          </draw:text-box>
        </draw:frame>
        <presentation:notes draw:style-name="dp2">
          <draw:page-thumbnail draw:style-name="gr1" draw:layer="layout" svg:width="18.624cm" svg:height="10.476cm" svg:x="1.482cm" svg:y="2.123cm" draw:page-number="6" presentation:class="page"/>
          <draw:frame presentation:style-name="pr3" draw:text-style-name="P16"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standard" draw:layer="layout" svg:width="22.859cm" svg:height="15.239cm" svg:x="2.54cm" svg:y="3.82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12" table:default-cell-style-name="ce12">
              <table:table-cell table:style-name="ce11">
                <text:p text:style-name="P7"><text:span text:style-name="T31">31</text:span></text:p>
              </table:table-cell>
              <table:table-cell>
                <text:p text:style-name="P18"><text:span text:style-name="T10">1</text:span></text:p>
                <text:p text:style-name="P19"><text:span text:style-name="T12"/></text:p>
              </table:table-cell>
              <table:table-cell>
                <text:p text:style-name="P18"><text:span text:style-name="T10">2</text:span></text:p>
                <text:p text:style-name="P19"><text:span text:style-name="T12"/></text:p>
              </table:table-cell>
              <table:table-cell>
                <text:p text:style-name="P18"><text:span text:style-name="T10">3</text:span></text:p>
                <text:p text:style-name="P19"><text:span text:style-name="T12"/></text:p>
              </table:table-cell>
              <table:table-cell>
                <text:p text:style-name="P18"><text:span text:style-name="T10">4</text:span></text:p>
                <text:p text:style-name="P19"><text:span text:style-name="T12"/></text:p>
              </table:table-cell>
              <table:table-cell>
                <text:p text:style-name="P18"><text:span text:style-name="T10">5</text:span></text:p>
                <text:p text:style-name="P19"><text:span text:style-name="T12"/></text:p>
              </table:table-cell>
              <table:table-cell>
                <text:p text:style-name="P18"><text:span text:style-name="T10">6</text:span></text:p>
                <text:p text:style-name="P19"><text:span text:style-name="T12"/></text:p>
              </table:table-cell>
            </table:table-row>
            <table:table-row table:style-name="ro12" table:default-cell-style-name="ce12">
              <table:table-cell>
                <text:p text:style-name="P18"><text:span text:style-name="T10">7</text:span></text:p>
                <text:p text:style-name="P19"><text:span text:style-name="T12"/></text:p>
              </table:table-cell>
              <table:table-cell>
                <text:p text:style-name="P18"><text:span text:style-name="T10">8</text:span></text:p>
                <text:p text:style-name="P19"><text:span text:style-name="T12"/></text:p>
              </table:table-cell>
              <table:table-cell>
                <text:p text:style-name="P18"><text:span text:style-name="T10">9</text:span></text:p>
                <text:p text:style-name="P19"><text:span text:style-name="T12"/></text:p>
              </table:table-cell>
              <table:table-cell>
                <text:p text:style-name="P18"><text:span text:style-name="T10">10</text:span></text:p>
                <text:p text:style-name="P19"><text:span text:style-name="T12"/></text:p>
              </table:table-cell>
              <table:table-cell>
                <text:p text:style-name="P18"><text:span text:style-name="T10">11</text:span></text:p>
                <text:p text:style-name="P19"><text:span text:style-name="T12">New Moon</text:span></text:p>
              </table:table-cell>
              <table:table-cell>
                <text:p text:style-name="P18"><text:span text:style-name="T10">12</text:span></text:p>
                <text:p text:style-name="P19"><text:span text:style-name="T12"/></text:p>
              </table:table-cell>
              <table:table-cell>
                <text:p text:style-name="P18"><text:span text:style-name="T10">13</text:span></text:p>
                <text:p text:style-name="P19"><text:span text:style-name="T12"/></text:p>
              </table:table-cell>
            </table:table-row>
            <table:table-row table:style-name="ro12" table:default-cell-style-name="ce12">
              <table:table-cell>
                <text:p text:style-name="P18"><text:span text:style-name="T10">14</text:span></text:p>
                <text:p text:style-name="P19"><text:span text:style-name="T12">Valentine’s Day</text:span></text:p>
              </table:table-cell>
              <table:table-cell>
                <text:p text:style-name="P18"><text:span text:style-name="T10">15</text:span></text:p>
                <text:p text:style-name="P19"><text:span text:style-name="T12"/></text:p>
              </table:table-cell>
              <table:table-cell>
                <text:p text:style-name="P18"><text:span text:style-name="T10">16</text:span></text:p>
                <text:p text:style-name="P19"><text:span text:style-name="T12"/></text:p>
              </table:table-cell>
              <table:table-cell>
                <text:p text:style-name="P18"><text:span text:style-name="T10">17</text:span></text:p>
                <text:p text:style-name="P19"><text:span text:style-name="T12"/></text:p>
              </table:table-cell>
              <table:table-cell>
                <text:p text:style-name="P18"><text:span text:style-name="T10">18</text:span></text:p>
                <text:p text:style-name="P19"><text:span text:style-name="T12"/></text:p>
              </table:table-cell>
              <table:table-cell>
                <text:p text:style-name="P18"><text:span text:style-name="T10">19</text:span></text:p>
                <text:p text:style-name="P19"><text:span text:style-name="T12"/></text:p>
              </table:table-cell>
              <table:table-cell>
                <text:p text:style-name="P18"><text:span text:style-name="T10">20</text:span></text:p>
                <text:p text:style-name="P19"><text:span text:style-name="T12"/></text:p>
              </table:table-cell>
            </table:table-row>
            <table:table-row table:style-name="ro12" table:default-cell-style-name="ce12">
              <table:table-cell>
                <text:p text:style-name="P18"><text:span text:style-name="T10">21</text:span></text:p>
                <text:p text:style-name="P19"><text:span text:style-name="T12"/></text:p>
              </table:table-cell>
              <table:table-cell>
                <text:p text:style-name="P18"><text:span text:style-name="T32">22</text:span></text:p>
                <text:p text:style-name="P19"><text:span text:style-name="T33">Washington’s Birthday</text:span></text:p>
              </table:table-cell>
              <table:table-cell>
                <text:p text:style-name="P18"><text:span text:style-name="T10">23</text:span></text:p>
                <text:p text:style-name="P19"><text:span text:style-name="T12"/></text:p>
              </table:table-cell>
              <table:table-cell>
                <text:p text:style-name="P18"><text:span text:style-name="T10">24</text:span></text:p>
                <text:p text:style-name="P19"><text:span text:style-name="T12"/></text:p>
              </table:table-cell>
              <table:table-cell>
                <text:p text:style-name="P18"><text:span text:style-name="T10">25</text:span></text:p>
                <text:p text:style-name="P19"><text:span text:style-name="T12"/></text:p>
              </table:table-cell>
              <table:table-cell>
                <text:p text:style-name="P18"><text:span text:style-name="T10">26</text:span></text:p>
                <text:p text:style-name="P19"><text:span text:style-name="T12"/></text:p>
              </table:table-cell>
              <table:table-cell>
                <text:p text:style-name="P18"><text:span text:style-name="T10">27</text:span></text:p>
                <text:p text:style-name="P19"><text:span text:style-name="T12">Full Moon</text:span></text:p>
              </table:table-cell>
            </table:table-row>
            <table:table-row table:style-name="ro13" table:default-cell-style-name="ce11">
              <table:table-cell table:style-name="ce13">
                <text:p text:style-name="P20"><text:span text:style-name="T10">28</text:span></text:p>
                <text:p text:style-name="P21"><text:span text:style-name="T12"/></text:p>
              </table:table-cell>
              <table:table-cell>
                <text:p text:style-name="P22"><text:span text:style-name="T31">1</text:span></text:p>
              </table:table-cell>
              <table:table-cell table:style-name="ce14">
                <text:p text:style-name="P23"><text:span text:style-name="T34">2</text:span></text:p>
              </table:table-cell>
              <table:table-cell table:style-name="ce14">
                <text:p text:style-name="P23"><text:span text:style-name="T34">3</text:span></text:p>
              </table:table-cell>
              <table:table-cell>
                <text:p text:style-name="P22"><text:span text:style-name="T31">4</text:span></text:p>
              </table:table-cell>
              <table:table-cell table:style-name="ce15">
                <text:p text:style-name="P24"><text:span text:style-name="T35">January</text:span></text:p>
              </table:table-cell>
              <table:table-cell table:style-name="ce15">
                <text:p text:style-name="P24"><text:span text:style-name="T35">March</text:span></text:p>
              </table:table-cell>
            </table:table-row>
          </table:table>
          <draw:image xlink:href="Pictures/TablePreview7.svm" xlink:type="simple" xlink:show="embed" xlink:actuate="onLoad"/>
        </draw:frame>
        <draw:frame draw:style-name="gr7" draw:text-style-name="P25" draw:layer="layout" svg:width="23.76cm" svg:height="2.443cm" svg:x="2.249cm" svg:y="0.769cm">
          <draw:text-box>
            <text:p><text:span text:style-name="T36">February 2021</text:span></text:p>
          </draw:text-box>
        </draw:frame>
        <draw:frame draw:style-name="gr8" draw:text-style-name="P12" draw:layer="layout" svg:width="22.359cm" svg:height="0.878cm" svg:x="2.943cm" svg:y="2.871cm">
          <draw:text-box>
            <text:p><text:span text:style-name="T17">Sunday <text:s text:c="8"/>Monday <text:s text:c="11"/>Tuesday <text:s text:c="7"/>Wednesday <text:s text:c="7"/>Thursday <text:s text:c="9"/>Friday <text:s text:c="9"/>Saturday</text:span></text:p>
          </draw:text-box>
        </draw:frame>
        <draw:frame draw:style-name="standard" draw:layer="layout" svg:width="2.971cm" svg:height="2.213cm" svg:x="18.975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able:table-cell>
                <text:p text:style-name="P10"><text:span text:style-name="T15">1</text:span></text:p>
              </table:table-cell>
              <table:table-cell>
                <text:p text:style-name="P10"><text:span text:style-name="T15">2</text:span></text:p>
              </table:table-cell>
            </table:table-row>
            <table:table-row table:style-name="ro11" table:default-cell-style-name="ce7">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row>
            <table:table-row table:style-name="ro11" table:default-cell-style-name="ce7">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row>
            <table:table-row table:style-name="ro11" table:default-cell-style-name="ce7">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row>
            <table:table-row table:style-name="ro11" table:default-cell-style-name="ce7">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row>
            <table:table-row table:style-name="ro11" table:default-cell-style-name="ce7">
              <table:table-cell>
                <text:p text:style-name="P10"><text:span text:style-name="T15">31</text:span></text:p>
              </table:table-cell>
              <table:table-cell/>
              <table:table-cell/>
              <table:table-cell/>
              <table:table-cell/>
              <table:table-cell/>
              <table:table-cell/>
            </table:table-row>
          </table:table>
          <draw:image xlink:href="Pictures/TablePreview8.svm" xlink:type="simple" xlink:show="embed" xlink:actuate="onLoad"/>
        </draw:frame>
        <draw:frame draw:style-name="standard" draw:layer="layout" svg:width="2.971cm" svg:height="2.213cm" svg:x="22.201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11"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11"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11"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11" table:default-cell-style-name="ce7">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able:table-cell/>
              <table:table-cell/>
            </table:table-row>
            <table:table-row table:style-name="ro11" table:default-cell-style-name="ce7">
              <table:table-cell/>
              <table:table-cell/>
              <table:table-cell/>
              <table:table-cell/>
              <table:table-cell/>
              <table:table-cell/>
              <table:table-cell/>
            </table:table-row>
          </table:table>
          <draw:image xlink:href="Pictures/TablePreview9.svm" xlink:type="simple" xlink:show="embed" xlink:actuate="onLoad"/>
        </draw:frame>
        <presentation:notes draw:style-name="dp2">
          <draw:page-thumbnail draw:style-name="gr1"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March photo(s) here</text:span></text:p>
          </draw:text-box>
        </draw:frame>
        <presentation:notes draw:style-name="dp2">
          <draw:page-thumbnail draw:style-name="gr1"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standard" draw:layer="layout" svg:width="22.859cm" svg:height="15.239cm" svg:x="2.54cm" svg:y="3.82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12" table:default-cell-style-name="ce12">
              <table:table-cell table:style-name="ce11">
                <text:p text:style-name="P7"><text:span text:style-name="T31">28</text:span></text:p>
              </table:table-cell>
              <table:table-cell>
                <text:p text:style-name="P18"><text:span text:style-name="T10">1</text:span></text:p>
                <text:p text:style-name="P19"><text:span text:style-name="T12"/></text:p>
              </table:table-cell>
              <table:table-cell>
                <text:p text:style-name="P18"><text:span text:style-name="T10">2</text:span></text:p>
                <text:p text:style-name="P19"><text:span text:style-name="T12"/></text:p>
              </table:table-cell>
              <table:table-cell>
                <text:p text:style-name="P18"><text:span text:style-name="T10">3</text:span></text:p>
                <text:p text:style-name="P19"><text:span text:style-name="T12"/></text:p>
              </table:table-cell>
              <table:table-cell>
                <text:p text:style-name="P18"><text:span text:style-name="T10">4</text:span></text:p>
                <text:p text:style-name="P19"><text:span text:style-name="T12"/></text:p>
              </table:table-cell>
              <table:table-cell>
                <text:p text:style-name="P18"><text:span text:style-name="T37">5</text:span></text:p>
                <text:p text:style-name="P19"><text:span text:style-name="T38"/></text:p>
              </table:table-cell>
              <table:table-cell>
                <text:p text:style-name="P18"><text:span text:style-name="T10">6</text:span></text:p>
                <text:p text:style-name="P19"><text:span text:style-name="T12"/></text:p>
              </table:table-cell>
            </table:table-row>
            <table:table-row table:style-name="ro12" table:default-cell-style-name="ce12">
              <table:table-cell>
                <text:p text:style-name="P18"><text:span text:style-name="T10">7</text:span></text:p>
                <text:p text:style-name="P19"><text:span text:style-name="T12"/></text:p>
              </table:table-cell>
              <table:table-cell>
                <text:p text:style-name="P18"><text:span text:style-name="T10">8</text:span></text:p>
                <text:p text:style-name="P19"><text:span text:style-name="T12"/></text:p>
              </table:table-cell>
              <table:table-cell>
                <text:p text:style-name="P18"><text:span text:style-name="T10">9</text:span></text:p>
                <text:p text:style-name="P19"><text:span text:style-name="T12"/></text:p>
              </table:table-cell>
              <table:table-cell>
                <text:p text:style-name="P18"><text:span text:style-name="T10">10</text:span></text:p>
                <text:p text:style-name="P19"><text:span text:style-name="T12"/></text:p>
              </table:table-cell>
              <table:table-cell>
                <text:p text:style-name="P18"><text:span text:style-name="T10">11</text:span></text:p>
                <text:p text:style-name="P19"><text:span text:style-name="T12"/></text:p>
              </table:table-cell>
              <table:table-cell>
                <text:p text:style-name="P18"><text:span text:style-name="T10">12</text:span></text:p>
                <text:p text:style-name="P19"><text:span text:style-name="T12"/></text:p>
              </table:table-cell>
              <table:table-cell>
                <text:p text:style-name="P18"><text:span text:style-name="T10">13</text:span></text:p>
                <text:p text:style-name="P19"><text:span text:style-name="T12">New Moon</text:span></text:p>
              </table:table-cell>
            </table:table-row>
            <table:table-row table:style-name="ro12" table:default-cell-style-name="ce12">
              <table:table-cell>
                <text:p text:style-name="P18"><text:span text:style-name="T10">14</text:span></text:p>
                <text:p text:style-name="P19"><text:span text:style-name="T12">Spring Forward (set clocks to daylight time)</text:span></text:p>
              </table:table-cell>
              <table:table-cell>
                <text:p text:style-name="P18"><text:span text:style-name="T10">15</text:span></text:p>
                <text:p text:style-name="P19"><text:span text:style-name="T12"/></text:p>
              </table:table-cell>
              <table:table-cell>
                <text:p text:style-name="P18"><text:span text:style-name="T10">16</text:span></text:p>
                <text:p text:style-name="P19"><text:span text:style-name="T12"/></text:p>
              </table:table-cell>
              <table:table-cell>
                <text:p text:style-name="P18"><text:span text:style-name="T10">17</text:span></text:p>
                <text:p text:style-name="P19"><text:span text:style-name="T12">St. Patrick’s Day</text:span></text:p>
              </table:table-cell>
              <table:table-cell>
                <text:p text:style-name="P18"><text:span text:style-name="T10">18</text:span></text:p>
                <text:p text:style-name="P19"><text:span text:style-name="T12"/></text:p>
              </table:table-cell>
              <table:table-cell>
                <text:p text:style-name="P18"><text:span text:style-name="T10">19</text:span></text:p>
                <text:p text:style-name="P19"><text:span text:style-name="T12"/></text:p>
              </table:table-cell>
              <table:table-cell>
                <text:p text:style-name="P18"><text:span text:style-name="T10">20</text:span></text:p>
                <text:p text:style-name="P19"><text:span text:style-name="T12">Spring Equinox</text:span></text:p>
              </table:table-cell>
            </table:table-row>
            <table:table-row table:style-name="ro12" table:default-cell-style-name="ce12">
              <table:table-cell>
                <text:p text:style-name="P18"><text:span text:style-name="T10">21</text:span></text:p>
                <text:p text:style-name="P19"><text:span text:style-name="T12"/></text:p>
              </table:table-cell>
              <table:table-cell>
                <text:p text:style-name="P18"><text:span text:style-name="T10">22</text:span></text:p>
                <text:p text:style-name="P19"><text:span text:style-name="T12"/></text:p>
              </table:table-cell>
              <table:table-cell>
                <text:p text:style-name="P18"><text:span text:style-name="T10">23</text:span></text:p>
                <text:p text:style-name="P19"><text:span text:style-name="T12"/></text:p>
              </table:table-cell>
              <table:table-cell>
                <text:p text:style-name="P18"><text:span text:style-name="T10">24</text:span></text:p>
                <text:p text:style-name="P19"><text:span text:style-name="T12"/></text:p>
              </table:table-cell>
              <table:table-cell>
                <text:p text:style-name="P18"><text:span text:style-name="T10">25</text:span></text:p>
                <text:p text:style-name="P19"><text:span text:style-name="T39"/></text:p>
              </table:table-cell>
              <table:table-cell>
                <text:p text:style-name="P18"><text:span text:style-name="T10">26</text:span></text:p>
                <text:p text:style-name="P19"><text:span text:style-name="T12"/></text:p>
              </table:table-cell>
              <table:table-cell>
                <text:p text:style-name="P18"><text:span text:style-name="T10">27</text:span></text:p>
                <text:p text:style-name="P19"><text:span text:style-name="T12"/></text:p>
              </table:table-cell>
            </table:table-row>
            <table:table-row table:style-name="ro13" table:default-cell-style-name="ce12">
              <table:table-cell>
                <text:p text:style-name="P18"><text:span text:style-name="T10">28</text:span></text:p>
                <text:p text:style-name="P19"><text:span text:style-name="T12">Full Moon</text:span></text:p>
              </table:table-cell>
              <table:table-cell>
                <text:p text:style-name="P18"><text:span text:style-name="T10">29</text:span></text:p>
                <text:p text:style-name="P19"><text:span text:style-name="T12"/></text:p>
              </table:table-cell>
              <table:table-cell table:style-name="ce16">
                <text:p text:style-name="P26"><text:span text:style-name="T40">30</text:span></text:p>
                <text:p text:style-name="P27"><text:span text:style-name="T13"/></text:p>
              </table:table-cell>
              <table:table-cell table:style-name="ce16">
                <text:p text:style-name="P26"><text:span text:style-name="T40">31</text:span></text:p>
                <text:p text:style-name="P27"><text:span text:style-name="T13"/></text:p>
              </table:table-cell>
              <table:table-cell table:style-name="ce11">
                <text:p text:style-name="P22"><text:span text:style-name="T31">1</text:span></text:p>
              </table:table-cell>
              <table:table-cell table:style-name="ce17">
                <text:p text:style-name="P28"><text:span text:style-name="T5">February</text:span></text:p>
              </table:table-cell>
              <table:table-cell table:style-name="ce17">
                <text:p text:style-name="P28"><text:span text:style-name="T5">April</text:span></text:p>
              </table:table-cell>
            </table:table-row>
          </table:table>
          <draw:image xlink:href="Pictures/TablePreview10.svm" xlink:type="simple" xlink:show="embed" xlink:actuate="onLoad"/>
        </draw:frame>
        <draw:frame draw:style-name="gr7" draw:text-style-name="P29" draw:layer="layout" svg:width="23.76cm" svg:height="2.443cm" svg:x="2.249cm" svg:y="0.869cm">
          <draw:text-box>
            <text:p><text:span text:style-name="T41">March 2021</text:span></text:p>
          </draw:text-box>
        </draw:frame>
        <draw:frame draw:style-name="gr8" draw:text-style-name="P12" draw:layer="layout" svg:width="22.359cm" svg:height="0.878cm" svg:x="2.943cm" svg:y="2.871cm">
          <draw:text-box>
            <text:p><text:span text:style-name="T17">Sunday <text:s text:c="8"/>Monday <text:s text:c="11"/>Tuesday <text:s text:c="7"/>Wednesday <text:s text:c="7"/>Thursday <text:s text:c="9"/>Friday <text:s text:c="9"/>Saturday</text:span></text:p>
          </draw:text-box>
        </draw:frame>
        <draw:frame draw:style-name="standard" draw:layer="layout" svg:width="2.971cm" svg:height="2.213cm" svg:x="18.975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11"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11"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11"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11" table:default-cell-style-name="ce7">
              <table:table-cell>
                <text:p text:style-name="P10"><text:span text:style-name="T15">28</text:span></text:p>
              </table:table-cell>
              <table:table-cell/>
              <table:table-cell/>
              <table:table-cell/>
              <table:table-cell/>
              <table:table-cell/>
              <table:table-cell/>
            </table:table-row>
            <table:table-row table:style-name="ro11" table:default-cell-style-name="ce7">
              <table:table-cell/>
              <table:table-cell/>
              <table:table-cell/>
              <table:table-cell/>
              <table:table-cell/>
              <table:table-cell/>
              <table:table-cell/>
            </table:table-row>
          </table:table>
          <draw:image xlink:href="Pictures/TablePreview11.svm" xlink:type="simple" xlink:show="embed" xlink:actuate="onLoad"/>
        </draw:frame>
        <draw:frame draw:style-name="standard" draw:layer="layout" svg:width="2.971cm" svg:height="2.213cm" svg:x="22.201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row>
            <table:table-row table:style-name="ro11" table:default-cell-style-name="ce7">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row>
            <table:table-row table:style-name="ro11" table:default-cell-style-name="ce7">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row>
            <table:table-row table:style-name="ro11" table:default-cell-style-name="ce7">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row>
            <table:table-row table:style-name="ro11" table:default-cell-style-name="ce7">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row>
            <table:table-row table:style-name="ro11" table:default-cell-style-name="ce7">
              <table:table-cell/>
              <table:table-cell/>
              <table:table-cell/>
              <table:table-cell/>
              <table:table-cell/>
              <table:table-cell/>
              <table:table-cell/>
            </table:table-row>
          </table:table>
          <draw:image xlink:href="Pictures/TablePreview12.svm" xlink:type="simple" xlink:show="embed" xlink:actuate="onLoad"/>
        </draw:frame>
        <presentation:notes draw:style-name="dp2">
          <draw:page-thumbnail draw:style-name="gr1"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April photo(s) here</text:span></text:p>
          </draw:text-box>
        </draw:frame>
        <presentation:notes draw:style-name="dp2">
          <draw:page-thumbnail draw:style-name="gr1" draw:layer="layout" svg:width="18.624cm" svg:height="10.476cm" svg:x="1.482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Default_5f_1" draw:layer="layout" svg:width="22.859cm" svg:height="15.239cm" svg:x="2.54cm" svg:y="3.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7"/>
            <table:table-row table:style-name="ro12" table:default-cell-style-name="ce20">
              <table:table-cell table:style-name="ce18">
                <text:p text:style-name="P6"><text:span text:style-name="T42">March</text:span></text:p>
              </table:table-cell>
              <table:table-cell table:style-name="ce18">
                <text:p text:style-name="P6"><text:span text:style-name="T42">May</text:span></text:p>
              </table:table-cell>
              <table:table-cell table:style-name="ce19">
                <text:p text:style-name="P7"><text:span text:style-name="T43">30</text:span></text:p>
              </table:table-cell>
              <table:table-cell table:style-name="ce19">
                <text:p text:style-name="P7"><text:span text:style-name="T43">31</text:span></text:p>
              </table:table-cell>
              <table:table-cell>
                <text:p text:style-name="P7"><text:span text:style-name="T44">1</text:span></text:p>
                <text:p text:style-name="P8"><text:span text:style-name="T45"/></text:p>
              </table:table-cell>
              <table:table-cell>
                <text:p text:style-name="P7"><text:span text:style-name="T44">2</text:span></text:p>
                <text:p text:style-name="P8"><text:span text:style-name="T45"/></text:p>
              </table:table-cell>
              <table:table-cell>
                <text:p text:style-name="P7"><text:span text:style-name="T44">3</text:span></text:p>
                <text:p text:style-name="P8"><text:span text:style-name="T45"/></text:p>
              </table:table-cell>
            </table:table-row>
            <table:table-row table:style-name="ro12" table:default-cell-style-name="ce20">
              <table:table-cell>
                <text:p text:style-name="P7"><text:span text:style-name="T44">4</text:span></text:p>
                <text:p text:style-name="P8"><text:span text:style-name="T45">Easter Sunday</text:span></text:p>
              </table:table-cell>
              <table:table-cell>
                <text:p text:style-name="P7"><text:span text:style-name="T44">5</text:span></text:p>
                <text:p text:style-name="P8"><text:span text:style-name="T45"/></text:p>
              </table:table-cell>
              <table:table-cell>
                <text:p text:style-name="P7"><text:span text:style-name="T44">6</text:span></text:p>
                <text:p text:style-name="P8"><text:span text:style-name="T45"/></text:p>
              </table:table-cell>
              <table:table-cell>
                <text:p text:style-name="P7"><text:span text:style-name="T44">7</text:span></text:p>
                <text:p text:style-name="P8"><text:span text:style-name="T45"/></text:p>
              </table:table-cell>
              <table:table-cell>
                <text:p text:style-name="P7"><text:span text:style-name="T44">8</text:span></text:p>
                <text:p text:style-name="P8"><text:span text:style-name="T45"/></text:p>
              </table:table-cell>
              <table:table-cell>
                <text:p text:style-name="P7"><text:span text:style-name="T44">9</text:span></text:p>
                <text:p text:style-name="P8"><text:span text:style-name="T45"/></text:p>
              </table:table-cell>
              <table:table-cell>
                <text:p text:style-name="P7"><text:span text:style-name="T44">10</text:span></text:p>
                <text:p text:style-name="P8"><text:span text:style-name="T45"/></text:p>
              </table:table-cell>
            </table:table-row>
            <table:table-row table:style-name="ro12" table:default-cell-style-name="ce20">
              <table:table-cell>
                <text:p text:style-name="P7"><text:span text:style-name="T44">11</text:span></text:p>
                <text:p text:style-name="P8"><text:span text:style-name="T46"/></text:p>
              </table:table-cell>
              <table:table-cell>
                <text:p text:style-name="P7"><text:span text:style-name="T44">12</text:span></text:p>
                <text:p text:style-name="P8"><text:span text:style-name="T45">New Moon</text:span></text:p>
              </table:table-cell>
              <table:table-cell>
                <text:p text:style-name="P7"><text:span text:style-name="T44">13</text:span></text:p>
                <text:p text:style-name="P8"><text:span text:style-name="T45"/></text:p>
              </table:table-cell>
              <table:table-cell>
                <text:p text:style-name="P7"><text:span text:style-name="T44">14</text:span></text:p>
                <text:p text:style-name="P8"><text:span text:style-name="T45"/></text:p>
              </table:table-cell>
              <table:table-cell>
                <text:p text:style-name="P7"><text:span text:style-name="T44">15</text:span></text:p>
                <text:p text:style-name="P8"><text:span text:style-name="T45"/></text:p>
              </table:table-cell>
              <table:table-cell>
                <text:p text:style-name="P7"><text:span text:style-name="T44">16</text:span></text:p>
                <text:p text:style-name="P8"><text:span text:style-name="T45"/></text:p>
              </table:table-cell>
              <table:table-cell>
                <text:p text:style-name="P7"><text:span text:style-name="T44">17</text:span></text:p>
                <text:p text:style-name="P8"><text:span text:style-name="T45"/></text:p>
              </table:table-cell>
            </table:table-row>
            <table:table-row table:style-name="ro12" table:default-cell-style-name="ce20">
              <table:table-cell>
                <text:p text:style-name="P7"><text:span text:style-name="T44">18</text:span></text:p>
                <text:p text:style-name="P8"><text:span text:style-name="T45"/></text:p>
              </table:table-cell>
              <table:table-cell>
                <text:p text:style-name="P7"><text:span text:style-name="T44">19</text:span></text:p>
                <text:p text:style-name="P8"><text:span text:style-name="T45"/></text:p>
              </table:table-cell>
              <table:table-cell>
                <text:p text:style-name="P7"><text:span text:style-name="T44">20</text:span></text:p>
                <text:p text:style-name="P8"><text:span text:style-name="T45"/></text:p>
              </table:table-cell>
              <table:table-cell>
                <text:p text:style-name="P7"><text:span text:style-name="T44">21</text:span></text:p>
                <text:p text:style-name="P8"><text:span text:style-name="T45"/></text:p>
              </table:table-cell>
              <table:table-cell>
                <text:p text:style-name="P7"><text:span text:style-name="T44">22</text:span></text:p>
                <text:p text:style-name="P8"><text:span text:style-name="T45"/></text:p>
              </table:table-cell>
              <table:table-cell>
                <text:p text:style-name="P7"><text:span text:style-name="T44">23</text:span></text:p>
                <text:p text:style-name="P8"><text:span text:style-name="T45"/></text:p>
              </table:table-cell>
              <table:table-cell>
                <text:p text:style-name="P7"><text:span text:style-name="T44">24</text:span></text:p>
                <text:p text:style-name="P8"><text:span text:style-name="T45"/></text:p>
              </table:table-cell>
            </table:table-row>
            <table:table-row table:style-name="ro13" table:default-cell-style-name="ce20">
              <table:table-cell>
                <text:p text:style-name="P7"><text:span text:style-name="T44">25</text:span></text:p>
                <text:p text:style-name="P8"><text:span text:style-name="T45"/></text:p>
              </table:table-cell>
              <table:table-cell>
                <text:p text:style-name="P7"><text:span text:style-name="T44">26</text:span></text:p>
                <text:p text:style-name="P8"><text:span text:style-name="T45"/></text:p>
              </table:table-cell>
              <table:table-cell>
                <text:p text:style-name="P7"><text:span text:style-name="T44">27</text:span></text:p>
                <text:p text:style-name="P8"><text:span text:style-name="T45">Full Moon</text:span></text:p>
              </table:table-cell>
              <table:table-cell>
                <text:p text:style-name="P7"><text:span text:style-name="T44">28</text:span></text:p>
                <text:p text:style-name="P8"><text:span text:style-name="T45"/></text:p>
              </table:table-cell>
              <table:table-cell>
                <text:p text:style-name="P7"><text:span text:style-name="T44">29</text:span></text:p>
                <text:p text:style-name="P8"><text:span text:style-name="T45"/></text:p>
              </table:table-cell>
              <table:table-cell>
                <text:p text:style-name="P7"><text:span text:style-name="T44">30</text:span></text:p>
                <text:p text:style-name="P8"><text:span text:style-name="T45"/></text:p>
              </table:table-cell>
              <table:table-cell>
                <text:p text:style-name="P7"><text:span text:style-name="T47">1</text:span></text:p>
                <text:p text:style-name="P8"><text:span text:style-name="T45"/></text:p>
              </table:table-cell>
            </table:table-row>
          </table:table>
          <draw:image xlink:href="Pictures/TablePreview13.svm" xlink:type="simple" xlink:show="embed" xlink:actuate="onLoad"/>
        </draw:frame>
        <draw:frame draw:style-name="gr2" draw:text-style-name="P11" draw:layer="layout" svg:width="23.892cm" svg:height="2.443cm" svg:x="2.205cm" svg:y="0.759cm">
          <draw:text-box>
            <text:p><text:span text:style-name="T16">April 2021</text:span></text:p>
          </draw:text-box>
        </draw:frame>
        <draw:frame draw:style-name="gr3" draw:text-style-name="P30" draw:layer="layout" svg:width="22.359cm" svg:height="0.878cm" svg:x="2.943cm" svg:y="2.861cm">
          <draw:text-box>
            <text:p><text:span text:style-name="T48">Sunday <text:s text:c="8"/>Monday <text:s text:c="11"/>Tuesday <text:s text:c="7"/>Wednesday <text:s text:c="7"/>Thursday <text:s text:c="9"/>Friday <text:s text:c="9"/>Saturday</text:span></text:p>
          </draw:text-box>
        </draw:frame>
        <draw:frame draw:style-name="standard" draw:layer="layout" svg:width="2.971cm" svg:height="2.213cm" svg:x="2.642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11"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11"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11"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11" table:default-cell-style-name="ce7">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able:table-cell/>
              <table:table-cell/>
            </table:table-row>
            <table:table-row table:style-name="ro11" table:default-cell-style-name="ce7">
              <table:table-cell/>
              <table:table-cell/>
              <table:table-cell/>
              <table:table-cell/>
              <table:table-cell/>
              <table:table-cell/>
              <table:table-cell/>
            </table:table-row>
          </table:table>
          <draw:image xlink:href="Pictures/TablePreview14.svm" xlink:type="simple" xlink:show="embed" xlink:actuate="onLoad"/>
        </draw:frame>
        <draw:frame draw:style-name="standard" draw:layer="layout" svg:width="2.971cm" svg:height="2.213cm" svg:x="5.918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able:table-cell>
                <text:p text:style-name="P10"><text:span text:style-name="T15"><text:s/></text:span></text:p>
              </table:table-cell>
              <table:table-cell>
                <text:p text:style-name="P10"><text:span text:style-name="T15">1</text:span></text:p>
              </table:table-cell>
            </table:table-row>
            <table:table-row table:style-name="ro11" table:default-cell-style-name="ce7">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row>
            <table:table-row table:style-name="ro11" table:default-cell-style-name="ce7">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row>
            <table:table-row table:style-name="ro11" table:default-cell-style-name="ce7">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row>
            <table:table-row table:style-name="ro11" table:default-cell-style-name="ce7">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row>
            <table:table-row table:style-name="ro11" table:default-cell-style-name="ce7">
              <table:table-cell>
                <text:p text:style-name="P10"><text:span text:style-name="T15">30</text:span></text:p>
              </table:table-cell>
              <table:table-cell>
                <text:p text:style-name="P10"><text:span text:style-name="T15">31</text:span></text:p>
              </table:table-cell>
              <table:table-cell/>
              <table:table-cell/>
              <table:table-cell/>
              <table:table-cell/>
              <table:table-cell/>
            </table:table-row>
          </table:table>
          <draw:image xlink:href="Pictures/TablePreview15.svm" xlink:type="simple" xlink:show="embed" xlink:actuate="onLoad"/>
        </draw:frame>
        <presentation:notes draw:style-name="dp2">
          <draw:page-thumbnail draw:style-name="gr1"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May photo(s) here</text:span></text:p>
          </draw:text-box>
        </draw:frame>
        <presentation:notes draw:style-name="dp2">
          <draw:page-thumbnail draw:style-name="gr1" draw:layer="layout" svg:width="18.624cm" svg:height="10.476cm" svg:x="1.482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Default_5f_1" draw:layer="layout" svg:width="22.859cm" svg:height="15.239cm" svg:x="2.54cm" svg:y="3.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7"/>
            <table:table-row table:style-name="ro12" table:default-cell-style-name="ce22">
              <table:table-cell table:style-name="ce21">
                <text:p text:style-name="P6"><text:span text:style-name="T49">April</text:span></text:p>
              </table:table-cell>
              <table:table-cell table:style-name="ce21">
                <text:p text:style-name="P6"><text:span text:style-name="T49">June</text:span></text:p>
              </table:table-cell>
              <table:table-cell>
                <text:p text:style-name="P7"><text:span text:style-name="T50">27</text:span></text:p>
              </table:table-cell>
              <table:table-cell>
                <text:p text:style-name="P7"><text:span text:style-name="T50">28</text:span></text:p>
              </table:table-cell>
              <table:table-cell>
                <text:p text:style-name="P7"><text:span text:style-name="T50">29</text:span></text:p>
              </table:table-cell>
              <table:table-cell>
                <text:p text:style-name="P7"><text:span text:style-name="T50">30</text:span></text:p>
              </table:table-cell>
              <table:table-cell table:style-name="ce23">
                <text:p text:style-name="P7"><text:span text:style-name="T25">1</text:span></text:p>
                <text:p text:style-name="P8"><text:span text:style-name="T45"/></text:p>
              </table:table-cell>
            </table:table-row>
            <table:table-row table:style-name="ro12" table:default-cell-style-name="ce24">
              <table:table-cell>
                <text:p text:style-name="P7"><text:span text:style-name="T25">2</text:span></text:p>
                <text:p text:style-name="P8"><text:span text:style-name="T26"/></text:p>
              </table:table-cell>
              <table:table-cell>
                <text:p text:style-name="P7"><text:span text:style-name="T25">3</text:span></text:p>
                <text:p text:style-name="P8"><text:span text:style-name="T26"/></text:p>
              </table:table-cell>
              <table:table-cell>
                <text:p text:style-name="P7"><text:span text:style-name="T25">4</text:span></text:p>
                <text:p text:style-name="P8"><text:span text:style-name="T26"/></text:p>
              </table:table-cell>
              <table:table-cell>
                <text:p text:style-name="P7"><text:span text:style-name="T25">5</text:span></text:p>
                <text:p text:style-name="P8"><text:span text:style-name="T26"/></text:p>
              </table:table-cell>
              <table:table-cell>
                <text:p text:style-name="P7"><text:span text:style-name="T25">6</text:span></text:p>
                <text:p text:style-name="P8"><text:span text:style-name="T26"/></text:p>
              </table:table-cell>
              <table:table-cell>
                <text:p text:style-name="P7"><text:span text:style-name="T25">7</text:span></text:p>
                <text:p text:style-name="P8"><text:span text:style-name="T26"/></text:p>
              </table:table-cell>
              <table:table-cell>
                <text:p text:style-name="P7"><text:span text:style-name="T25">8</text:span></text:p>
                <text:p text:style-name="P8"><text:span text:style-name="T26"/></text:p>
              </table:table-cell>
            </table:table-row>
            <table:table-row table:style-name="ro12" table:default-cell-style-name="ce24">
              <table:table-cell>
                <text:p text:style-name="P7"><text:span text:style-name="T25">9</text:span></text:p>
                <text:p text:style-name="P8"><text:span text:style-name="T26"/></text:p>
              </table:table-cell>
              <table:table-cell>
                <text:p text:style-name="P7"><text:span text:style-name="T25">10</text:span></text:p>
                <text:p text:style-name="P8"><text:span text:style-name="T26"/></text:p>
              </table:table-cell>
              <table:table-cell>
                <text:p text:style-name="P7"><text:span text:style-name="T25">11</text:span></text:p>
                <text:p text:style-name="P8"><text:span text:style-name="T26">New Moon</text:span></text:p>
              </table:table-cell>
              <table:table-cell>
                <text:p text:style-name="P7"><text:span text:style-name="T25">12</text:span></text:p>
                <text:p text:style-name="P8"><text:span text:style-name="T26"/></text:p>
              </table:table-cell>
              <table:table-cell>
                <text:p text:style-name="P7"><text:span text:style-name="T25">13</text:span></text:p>
                <text:p text:style-name="P8"><text:span text:style-name="T26"/></text:p>
              </table:table-cell>
              <table:table-cell>
                <text:p text:style-name="P7"><text:span text:style-name="T25">14</text:span></text:p>
                <text:p text:style-name="P8"><text:span text:style-name="T26"/></text:p>
              </table:table-cell>
              <table:table-cell>
                <text:p text:style-name="P7"><text:span text:style-name="T25">15</text:span></text:p>
                <text:p text:style-name="P8"><text:span text:style-name="T26"/></text:p>
              </table:table-cell>
            </table:table-row>
            <table:table-row table:style-name="ro12" table:default-cell-style-name="ce24">
              <table:table-cell table:style-name="ce25">
                <text:p text:style-name="P7"><text:span text:style-name="T25">16</text:span></text:p>
                <text:p text:style-name="P8"><text:span text:style-name="T26"/></text:p>
              </table:table-cell>
              <table:table-cell table:style-name="ce25">
                <text:p text:style-name="P7"><text:span text:style-name="T25">17</text:span></text:p>
                <text:p text:style-name="P8"><text:span text:style-name="T26"/></text:p>
              </table:table-cell>
              <table:table-cell>
                <text:p text:style-name="P7"><text:span text:style-name="T25">18</text:span></text:p>
                <text:p text:style-name="P8"><text:span text:style-name="T26"/></text:p>
              </table:table-cell>
              <table:table-cell>
                <text:p text:style-name="P7"><text:span text:style-name="T25">19</text:span></text:p>
                <text:p text:style-name="P8"><text:span text:style-name="T26"/></text:p>
              </table:table-cell>
              <table:table-cell>
                <text:p text:style-name="P7"><text:span text:style-name="T25">20</text:span></text:p>
                <text:p text:style-name="P8"><text:span text:style-name="T26"/></text:p>
              </table:table-cell>
              <table:table-cell>
                <text:p text:style-name="P7"><text:span text:style-name="T25">21</text:span></text:p>
                <text:p text:style-name="P8"><text:span text:style-name="T26"/></text:p>
              </table:table-cell>
              <table:table-cell>
                <text:p text:style-name="P7"><text:span text:style-name="T25">22</text:span></text:p>
                <text:p text:style-name="P8"><text:span text:style-name="T26"/></text:p>
              </table:table-cell>
            </table:table-row>
            <table:table-row table:style-name="ro14" table:default-cell-style-name="ce24">
              <table:table-cell table:style-name="ce25">
                <text:p text:style-name="P7"><text:span text:style-name="T25">23</text:span></text:p>
                <text:p text:style-name="P8"><text:span text:style-name="T26"/></text:p>
              </table:table-cell>
              <table:table-cell table:style-name="ce25">
                <text:p text:style-name="P7"><text:span text:style-name="T51">24</text:span></text:p>
                <text:p text:style-name="P8"><text:span text:style-name="T27"/></text:p>
              </table:table-cell>
              <table:table-cell table:style-name="ce25" table:number-rows-spanned="2">
                <text:p text:style-name="P7"><text:span text:style-name="T25">25</text:span></text:p>
                <text:p text:style-name="P8"><text:span text:style-name="T26"/></text:p>
              </table:table-cell>
              <table:table-cell table:number-rows-spanned="2">
                <text:p text:style-name="P7"><text:span text:style-name="T25">26</text:span></text:p>
                <text:p text:style-name="P8"><text:span text:style-name="T26">Full Moon</text:span></text:p>
              </table:table-cell>
              <table:table-cell table:number-rows-spanned="2">
                <text:p text:style-name="P7"><text:span text:style-name="T25">27</text:span></text:p>
                <text:p text:style-name="P8"><text:span text:style-name="T26"/></text:p>
              </table:table-cell>
              <table:table-cell table:number-rows-spanned="2">
                <text:p text:style-name="P7"><text:span text:style-name="T25">28</text:span></text:p>
                <text:p text:style-name="P8"><text:span text:style-name="T26"/></text:p>
              </table:table-cell>
              <table:table-cell table:number-rows-spanned="2">
                <text:p text:style-name="P7"><text:span text:style-name="T25">29</text:span></text:p>
                <text:p text:style-name="P8"><text:span text:style-name="T26"/></text:p>
              </table:table-cell>
            </table:table-row>
            <table:table-row table:style-name="ro14" table:default-cell-style-name="ce26">
              <table:table-cell table:style-name="ce24">
                <text:p text:style-name="P7"><text:span text:style-name="T30">30</text:span></text:p>
                <text:p text:style-name="P8"><text:span text:style-name="T26"/></text:p>
              </table:table-cell>
              <table:table-cell table:style-name="ce24">
                <text:p text:style-name="P7"><text:span text:style-name="T52">31</text:span></text:p>
                <text:p text:style-name="P8"><text:span text:style-name="T27">Memorial Day</text:span></text:p>
              </table:table-cell>
              <table:covered-table-cell/>
              <table:covered-table-cell/>
              <table:covered-table-cell/>
              <table:covered-table-cell/>
              <table:covered-table-cell/>
            </table:table-row>
          </table:table>
          <draw:image xlink:href="Pictures/TablePreview16.svm" xlink:type="simple" xlink:show="embed" xlink:actuate="onLoad"/>
        </draw:frame>
        <draw:frame draw:style-name="gr2" draw:text-style-name="P11" draw:layer="layout" svg:width="23.981cm" svg:height="2.443cm" svg:x="2.116cm" svg:y="0.759cm">
          <draw:text-box>
            <text:p><text:span text:style-name="T16">May 2021</text:span></text:p>
          </draw:text-box>
        </draw:frame>
        <draw:frame draw:style-name="gr3" draw:text-style-name="P30" draw:layer="layout" svg:width="22.359cm" svg:height="0.878cm" svg:x="2.943cm" svg:y="2.861cm">
          <draw:text-box>
            <text:p><text:span text:style-name="T48">Sunday <text:s text:c="8"/>Monday <text:s text:c="11"/>Tuesday <text:s text:c="7"/>Wednesday <text:s text:c="7"/>Thursday <text:s text:c="9"/>Friday <text:s text:c="9"/>Saturday</text:span></text:p>
          </draw:text-box>
        </draw:frame>
        <draw:frame draw:style-name="standard" draw:layer="layout" svg:width="2.971cm" svg:height="2.213cm" svg:x="2.642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row>
            <table:table-row table:style-name="ro11" table:default-cell-style-name="ce7">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row>
            <table:table-row table:style-name="ro11" table:default-cell-style-name="ce7">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row>
            <table:table-row table:style-name="ro11" table:default-cell-style-name="ce7">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row>
            <table:table-row table:style-name="ro11" table:default-cell-style-name="ce7">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row>
            <table:table-row table:style-name="ro11" table:default-cell-style-name="ce7">
              <table:table-cell/>
              <table:table-cell/>
              <table:table-cell/>
              <table:table-cell/>
              <table:table-cell/>
              <table:table-cell/>
              <table:table-cell/>
            </table:table-row>
          </table:table>
          <draw:image xlink:href="Pictures/TablePreview17.svm" xlink:type="simple" xlink:show="embed" xlink:actuate="onLoad"/>
        </draw:frame>
        <draw:frame draw:style-name="standard" draw:layer="layout" svg:width="2.971cm" svg:height="2.213cm" svg:x="5.918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row>
            <table:table-row table:style-name="ro11" table:default-cell-style-name="ce7">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row>
            <table:table-row table:style-name="ro11" table:default-cell-style-name="ce7">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row>
            <table:table-row table:style-name="ro11" table:default-cell-style-name="ce7">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row>
            <table:table-row table:style-name="ro11" table:default-cell-style-name="ce7">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cell/>
              <table:table-cell/>
            </table:table-row>
            <table:table-row table:style-name="ro11" table:default-cell-style-name="ce27">
              <table:table-cell/>
              <table:table-cell/>
              <table:table-cell/>
              <table:table-cell/>
              <table:table-cell/>
              <table:table-cell/>
              <table:table-cell/>
            </table:table-row>
          </table:table>
          <draw:image xlink:href="Pictures/TablePreview18.svm" xlink:type="simple" xlink:show="embed" xlink:actuate="onLoad"/>
        </draw:frame>
        <presentation:notes draw:style-name="dp2">
          <draw:page-thumbnail draw:style-name="gr1"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June photo(s) here</text:span></text:p>
          </draw:text-box>
        </draw:frame>
        <presentation:notes draw:style-name="dp2">
          <draw:page-thumbnail draw:style-name="gr1" draw:layer="layout" svg:width="18.624cm" svg:height="10.476cm" svg:x="1.482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Default_5f_1" draw:layer="layout" svg:width="22.859cm" svg:height="15.239cm" svg:x="2.54cm" svg:y="3.81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12" table:default-cell-style-name="ce3">
              <table:table-cell table:style-name="ce28">
                <text:p text:style-name="P6"><text:span text:style-name="T49">May</text:span></text:p>
              </table:table-cell>
              <table:table-cell table:style-name="ce28">
                <text:p text:style-name="P6"><text:span text:style-name="T49">July</text:span></text:p>
              </table:table-cell>
              <table:table-cell>
                <text:p text:style-name="P7"><text:span text:style-name="T25">1</text:span></text:p>
                <text:p text:style-name="P8"><text:span text:style-name="T26"/></text:p>
              </table:table-cell>
              <table:table-cell>
                <text:p text:style-name="P7"><text:span text:style-name="T25">2</text:span></text:p>
                <text:p text:style-name="P8"><text:span text:style-name="T26"/></text:p>
              </table:table-cell>
              <table:table-cell>
                <text:p text:style-name="P7"><text:span text:style-name="T25">3</text:span></text:p>
                <text:p text:style-name="P8"><text:span text:style-name="T26"/></text:p>
              </table:table-cell>
              <table:table-cell>
                <text:p text:style-name="P7"><text:span text:style-name="T25">4</text:span></text:p>
                <text:p text:style-name="P8"><text:span text:style-name="T26"/></text:p>
              </table:table-cell>
              <table:table-cell>
                <text:p text:style-name="P7"><text:span text:style-name="T25">5</text:span></text:p>
                <text:p text:style-name="P8"><text:span text:style-name="T26"/></text:p>
              </table:table-cell>
            </table:table-row>
            <table:table-row table:style-name="ro12" table:default-cell-style-name="ce3">
              <table:table-cell>
                <text:p text:style-name="P7"><text:span text:style-name="T25">6</text:span></text:p>
                <text:p text:style-name="P8"><text:span text:style-name="T26"/></text:p>
              </table:table-cell>
              <table:table-cell>
                <text:p text:style-name="P7"><text:span text:style-name="T25">7</text:span></text:p>
                <text:p text:style-name="P8"><text:span text:style-name="T26"/></text:p>
              </table:table-cell>
              <table:table-cell>
                <text:p text:style-name="P7"><text:span text:style-name="T25">8</text:span></text:p>
                <text:p text:style-name="P8"><text:span text:style-name="T26"/></text:p>
              </table:table-cell>
              <table:table-cell>
                <text:p text:style-name="P7"><text:span text:style-name="T25">9</text:span></text:p>
                <text:p text:style-name="P8"><text:span text:style-name="T26"/></text:p>
              </table:table-cell>
              <table:table-cell>
                <text:p text:style-name="P7"><text:span text:style-name="T25">10</text:span></text:p>
                <text:p text:style-name="P8"><text:span text:style-name="T26">New Moon</text:span></text:p>
              </table:table-cell>
              <table:table-cell>
                <text:p text:style-name="P7"><text:span text:style-name="T25">11</text:span></text:p>
                <text:p text:style-name="P8"><text:span text:style-name="T26"/></text:p>
              </table:table-cell>
              <table:table-cell>
                <text:p text:style-name="P7"><text:span text:style-name="T25">12</text:span></text:p>
                <text:p text:style-name="P8"><text:span text:style-name="T26"/></text:p>
              </table:table-cell>
            </table:table-row>
            <table:table-row table:style-name="ro12" table:default-cell-style-name="ce3">
              <table:table-cell>
                <text:p text:style-name="P7"><text:span text:style-name="T25">13</text:span></text:p>
                <text:p text:style-name="P8"><text:span text:style-name="T26"/></text:p>
              </table:table-cell>
              <table:table-cell>
                <text:p text:style-name="P7"><text:span text:style-name="T25">14</text:span></text:p>
                <text:p text:style-name="P8"><text:span text:style-name="T26"/></text:p>
              </table:table-cell>
              <table:table-cell>
                <text:p text:style-name="P7"><text:span text:style-name="T25">15</text:span></text:p>
                <text:p text:style-name="P8"><text:span text:style-name="T26"/></text:p>
              </table:table-cell>
              <table:table-cell>
                <text:p text:style-name="P7"><text:span text:style-name="T25">16</text:span></text:p>
                <text:p text:style-name="P8"><text:span text:style-name="T26"/></text:p>
              </table:table-cell>
              <table:table-cell>
                <text:p text:style-name="P7"><text:span text:style-name="T25">17</text:span></text:p>
                <text:p text:style-name="P8"><text:span text:style-name="T26"/></text:p>
              </table:table-cell>
              <table:table-cell>
                <text:p text:style-name="P7"><text:span text:style-name="T25">18</text:span></text:p>
                <text:p text:style-name="P8"><text:span text:style-name="T26"/></text:p>
              </table:table-cell>
              <table:table-cell>
                <text:p text:style-name="P7"><text:span text:style-name="T25">19</text:span></text:p>
                <text:p text:style-name="P8"><text:span text:style-name="T26"/></text:p>
              </table:table-cell>
            </table:table-row>
            <table:table-row table:style-name="ro12" table:default-cell-style-name="ce3">
              <table:table-cell>
                <text:p text:style-name="P7"><text:span text:style-name="T25">20</text:span></text:p>
                <text:p text:style-name="P8"><text:span text:style-name="T26">Summer Solstice</text:span></text:p>
              </table:table-cell>
              <table:table-cell>
                <text:p text:style-name="P7"><text:span text:style-name="T25">21</text:span></text:p>
                <text:p text:style-name="P8"><text:span text:style-name="T26"/></text:p>
              </table:table-cell>
              <table:table-cell>
                <text:p text:style-name="P7"><text:span text:style-name="T25">22</text:span></text:p>
                <text:p text:style-name="P8"><text:span text:style-name="T26"/></text:p>
              </table:table-cell>
              <table:table-cell>
                <text:p text:style-name="P7"><text:span text:style-name="T25">23</text:span></text:p>
                <text:p text:style-name="P8"><text:span text:style-name="T26"/></text:p>
              </table:table-cell>
              <table:table-cell>
                <text:p text:style-name="P7"><text:span text:style-name="T25">24</text:span></text:p>
                <text:p text:style-name="P8"><text:span text:style-name="T26">Full Moon</text:span></text:p>
              </table:table-cell>
              <table:table-cell>
                <text:p text:style-name="P7"><text:span text:style-name="T25">25</text:span></text:p>
                <text:p text:style-name="P8"><text:span text:style-name="T26"/></text:p>
              </table:table-cell>
              <table:table-cell>
                <text:p text:style-name="P7"><text:span text:style-name="T25">26</text:span></text:p>
                <text:p text:style-name="P8"><text:span text:style-name="T26"/></text:p>
              </table:table-cell>
            </table:table-row>
            <table:table-row table:style-name="ro13" table:default-cell-style-name="ce3">
              <table:table-cell>
                <text:p text:style-name="P7"><text:span text:style-name="T25">27</text:span></text:p>
                <text:p text:style-name="P8"><text:span text:style-name="T26"/></text:p>
              </table:table-cell>
              <table:table-cell>
                <text:p text:style-name="P7"><text:span text:style-name="T25">28</text:span></text:p>
                <text:p text:style-name="P8"><text:span text:style-name="T26"/></text:p>
              </table:table-cell>
              <table:table-cell>
                <text:p text:style-name="P7"><text:span text:style-name="T25">29</text:span></text:p>
                <text:p text:style-name="P8"><text:span text:style-name="T26"/></text:p>
              </table:table-cell>
              <table:table-cell>
                <text:p text:style-name="P7"><text:span text:style-name="T25">30</text:span></text:p>
                <text:p text:style-name="P8"><text:span text:style-name="T26"/></text:p>
              </table:table-cell>
              <table:table-cell table:style-name="ce29">
                <text:p text:style-name="P7"><text:span text:style-name="T47">1</text:span></text:p>
                <text:p text:style-name="P8"><text:span text:style-name="T53"/></text:p>
              </table:table-cell>
              <table:table-cell table:style-name="ce29">
                <text:p text:style-name="P7"><text:span text:style-name="T54">2</text:span></text:p>
              </table:table-cell>
              <table:table-cell table:style-name="ce29">
                <text:p text:style-name="P7"><text:span text:style-name="T54">3</text:span></text:p>
              </table:table-cell>
            </table:table-row>
          </table:table>
          <draw:image xlink:href="Pictures/TablePreview19.svm" xlink:type="simple" xlink:show="embed" xlink:actuate="onLoad"/>
        </draw:frame>
        <draw:frame draw:style-name="gr2" draw:text-style-name="P11" draw:layer="layout" svg:width="23.804cm" svg:height="2.443cm" svg:x="2.293cm" svg:y="0.859cm">
          <draw:text-box>
            <text:p><text:span text:style-name="T16">June 2021</text:span></text:p>
          </draw:text-box>
        </draw:frame>
        <draw:frame draw:style-name="gr3" draw:text-style-name="P30" draw:layer="layout" svg:width="22.359cm" svg:height="0.878cm" svg:x="2.943cm" svg:y="2.861cm">
          <draw:text-box>
            <text:p><text:span text:style-name="T48">Sunday <text:s text:c="8"/>Monday <text:s text:c="11"/>Tuesday <text:s text:c="7"/>Wednesday <text:s text:c="7"/>Thursday <text:s text:c="9"/>Friday <text:s text:c="9"/>Saturday</text:span></text:p>
          </draw:text-box>
        </draw:frame>
        <draw:frame draw:style-name="standard" draw:layer="layout" svg:width="2.971cm" svg:height="2.213cm" svg:x="2.642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able:table-cell>
                <text:p text:style-name="P10"><text:span text:style-name="T15"><text:s/></text:span></text:p>
              </table:table-cell>
              <table:table-cell>
                <text:p text:style-name="P10"><text:span text:style-name="T15">1</text:span></text:p>
              </table:table-cell>
            </table:table-row>
            <table:table-row table:style-name="ro11" table:default-cell-style-name="ce7">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row>
            <table:table-row table:style-name="ro11" table:default-cell-style-name="ce7">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row>
            <table:table-row table:style-name="ro11" table:default-cell-style-name="ce7">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row>
            <table:table-row table:style-name="ro11" table:default-cell-style-name="ce7">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row>
            <table:table-row table:style-name="ro11" table:default-cell-style-name="ce7">
              <table:table-cell>
                <text:p text:style-name="P10"><text:span text:style-name="T15">30</text:span></text:p>
              </table:table-cell>
              <table:table-cell>
                <text:p text:style-name="P10"><text:span text:style-name="T15">31</text:span></text:p>
              </table:table-cell>
              <table:table-cell/>
              <table:table-cell/>
              <table:table-cell/>
              <table:table-cell/>
              <table:table-cell/>
            </table:table-row>
          </table:table>
          <draw:image xlink:href="Pictures/TablePreview20.svm" xlink:type="simple" xlink:show="embed" xlink:actuate="onLoad"/>
        </draw:frame>
        <draw:frame draw:style-name="standard" draw:layer="layout" svg:width="2.971cm" svg:height="2.213cm" svg:x="5.918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row>
            <table:table-row table:style-name="ro11" table:default-cell-style-name="ce7">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row>
            <table:table-row table:style-name="ro11" table:default-cell-style-name="ce7">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row>
            <table:table-row table:style-name="ro11" table:default-cell-style-name="ce7">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row>
            <table:table-row table:style-name="ro11" table:default-cell-style-name="ce7">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row>
            <table:table-row table:style-name="ro11" table:default-cell-style-name="ce27">
              <table:table-cell/>
              <table:table-cell/>
              <table:table-cell/>
              <table:table-cell/>
              <table:table-cell/>
              <table:table-cell/>
              <table:table-cell/>
            </table:table-row>
          </table:table>
          <draw:image xlink:href="Pictures/TablePreview21.svm" xlink:type="simple" xlink:show="embed" xlink:actuate="onLoad"/>
        </draw:frame>
        <presentation:notes draw:style-name="dp2">
          <draw:page-thumbnail draw:style-name="gr1"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July photo(s) here</text:span></text:p>
          </draw:text-box>
        </draw:frame>
        <presentation:notes draw:style-name="dp2">
          <draw:page-thumbnail draw:style-name="gr1" draw:layer="layout" svg:width="18.624cm" svg:height="10.476cm" svg:x="1.482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Default_5f_1" draw:layer="layout" svg:width="22.859cm" svg:height="15.239cm" svg:x="2.54cm" svg:y="3.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7"/>
            <table:table-row table:style-name="ro12" table:default-cell-style-name="ce10">
              <table:table-cell table:style-name="ce28">
                <text:p text:style-name="P6"><text:span text:style-name="T49">June</text:span></text:p>
              </table:table-cell>
              <table:table-cell table:style-name="ce28">
                <text:p text:style-name="P6"><text:span text:style-name="T49">August</text:span></text:p>
              </table:table-cell>
              <table:table-cell table:style-name="ce30">
                <text:p text:style-name="P7"><text:span text:style-name="T50">29</text:span></text:p>
              </table:table-cell>
              <table:table-cell table:style-name="ce30">
                <text:p text:style-name="P7"><text:span text:style-name="T50">30</text:span></text:p>
              </table:table-cell>
              <table:table-cell>
                <text:p text:style-name="P7"><text:span text:style-name="T25">1</text:span></text:p>
                <text:p text:style-name="P8"><text:span text:style-name="T26"/></text:p>
              </table:table-cell>
              <table:table-cell>
                <text:p text:style-name="P7"><text:span text:style-name="T25">2</text:span></text:p>
                <text:p text:style-name="P8"><text:span text:style-name="T26"/></text:p>
              </table:table-cell>
              <table:table-cell>
                <text:p text:style-name="P7"><text:span text:style-name="T25">3</text:span></text:p>
                <text:p text:style-name="P8"><text:span text:style-name="T26"/></text:p>
              </table:table-cell>
            </table:table-row>
            <table:table-row table:style-name="ro12" table:default-cell-style-name="ce10">
              <table:table-cell>
                <text:p text:style-name="P7"><text:span text:style-name="T25">4</text:span></text:p>
                <text:p text:style-name="P8"><text:span text:style-name="T27">Independence</text:span><text:span text:style-name="T27"><text:line-break/></text:span><text:span text:style-name="T27">Day</text:span></text:p>
              </table:table-cell>
              <table:table-cell>
                <text:p text:style-name="P7"><text:span text:style-name="T25">5</text:span></text:p>
                <text:p text:style-name="P8"><text:span text:style-name="T26"/></text:p>
              </table:table-cell>
              <table:table-cell>
                <text:p text:style-name="P7"><text:span text:style-name="T25">6</text:span></text:p>
                <text:p text:style-name="P8"><text:span text:style-name="T26"/></text:p>
              </table:table-cell>
              <table:table-cell>
                <text:p text:style-name="P7"><text:span text:style-name="T25">7</text:span></text:p>
                <text:p text:style-name="P8"><text:span text:style-name="T26"/></text:p>
              </table:table-cell>
              <table:table-cell>
                <text:p text:style-name="P7"><text:span text:style-name="T25">8</text:span></text:p>
                <text:p text:style-name="P8"><text:span text:style-name="T26"/></text:p>
              </table:table-cell>
              <table:table-cell>
                <text:p text:style-name="P7"><text:span text:style-name="T25">9</text:span></text:p>
                <text:p text:style-name="P8"><text:span text:style-name="T26"/></text:p>
              </table:table-cell>
              <table:table-cell>
                <text:p text:style-name="P7"><text:span text:style-name="T25">10</text:span></text:p>
                <text:p text:style-name="P8"><text:span text:style-name="T26">New Moon</text:span></text:p>
              </table:table-cell>
            </table:table-row>
            <table:table-row table:style-name="ro12" table:default-cell-style-name="ce10">
              <table:table-cell>
                <text:p text:style-name="P7"><text:span text:style-name="T25">11</text:span></text:p>
                <text:p text:style-name="P8"><text:span text:style-name="T26"/></text:p>
              </table:table-cell>
              <table:table-cell>
                <text:p text:style-name="P7"><text:span text:style-name="T25">12</text:span></text:p>
                <text:p text:style-name="P8"><text:span text:style-name="T26"/></text:p>
              </table:table-cell>
              <table:table-cell>
                <text:p text:style-name="P7"><text:span text:style-name="T25">13</text:span></text:p>
                <text:p text:style-name="P8"><text:span text:style-name="T26"/></text:p>
              </table:table-cell>
              <table:table-cell>
                <text:p text:style-name="P7"><text:span text:style-name="T25">14</text:span></text:p>
                <text:p text:style-name="P8"><text:span text:style-name="T26"/></text:p>
              </table:table-cell>
              <table:table-cell>
                <text:p text:style-name="P7"><text:span text:style-name="T25">15</text:span></text:p>
                <text:p text:style-name="P8"><text:span text:style-name="T26"/></text:p>
              </table:table-cell>
              <table:table-cell>
                <text:p text:style-name="P7"><text:span text:style-name="T25">16</text:span></text:p>
                <text:p text:style-name="P8"><text:span text:style-name="T26"/></text:p>
              </table:table-cell>
              <table:table-cell>
                <text:p text:style-name="P7"><text:span text:style-name="T25">17</text:span></text:p>
                <text:p text:style-name="P8"><text:span text:style-name="T26"/></text:p>
              </table:table-cell>
            </table:table-row>
            <table:table-row table:style-name="ro12" table:default-cell-style-name="ce10">
              <table:table-cell>
                <text:p text:style-name="P7"><text:span text:style-name="T25">18</text:span></text:p>
                <text:p text:style-name="P8"><text:span text:style-name="T26"/></text:p>
              </table:table-cell>
              <table:table-cell>
                <text:p text:style-name="P7"><text:span text:style-name="T25">19</text:span></text:p>
                <text:p text:style-name="P8"><text:span text:style-name="T26"/></text:p>
              </table:table-cell>
              <table:table-cell>
                <text:p text:style-name="P7"><text:span text:style-name="T25">20</text:span></text:p>
                <text:p text:style-name="P8"><text:span text:style-name="T26"/></text:p>
              </table:table-cell>
              <table:table-cell>
                <text:p text:style-name="P7"><text:span text:style-name="T25">21</text:span></text:p>
                <text:p text:style-name="P8"><text:span text:style-name="T26"/></text:p>
              </table:table-cell>
              <table:table-cell>
                <text:p text:style-name="P7"><text:span text:style-name="T25">22</text:span></text:p>
                <text:p text:style-name="P8"><text:span text:style-name="T26"/></text:p>
              </table:table-cell>
              <table:table-cell>
                <text:p text:style-name="P7"><text:span text:style-name="T25">23</text:span></text:p>
                <text:p text:style-name="P8"><text:span text:style-name="T26"/></text:p>
              </table:table-cell>
              <table:table-cell>
                <text:p text:style-name="P7"><text:span text:style-name="T25">24</text:span></text:p>
                <text:p text:style-name="P8"><text:span text:style-name="T26">Full Moon</text:span></text:p>
              </table:table-cell>
            </table:table-row>
            <table:table-row table:style-name="ro13" table:default-cell-style-name="ce10">
              <table:table-cell>
                <text:p text:style-name="P7"><text:span text:style-name="T25">25</text:span></text:p>
                <text:p text:style-name="P8"><text:span text:style-name="T26"/></text:p>
              </table:table-cell>
              <table:table-cell>
                <text:p text:style-name="P7"><text:span text:style-name="T25">26</text:span></text:p>
                <text:p text:style-name="P8"><text:span text:style-name="T26"/></text:p>
              </table:table-cell>
              <table:table-cell>
                <text:p text:style-name="P7"><text:span text:style-name="T25">27</text:span></text:p>
                <text:p text:style-name="P8"><text:span text:style-name="T26"/></text:p>
              </table:table-cell>
              <table:table-cell>
                <text:p text:style-name="P7"><text:span text:style-name="T25">28</text:span></text:p>
                <text:p text:style-name="P8"><text:span text:style-name="T26"/></text:p>
              </table:table-cell>
              <table:table-cell>
                <text:p text:style-name="P7"><text:span text:style-name="T25">29</text:span></text:p>
                <text:p text:style-name="P8"><text:span text:style-name="T26"/></text:p>
              </table:table-cell>
              <table:table-cell>
                <text:p text:style-name="P7"><text:span text:style-name="T25">30</text:span></text:p>
                <text:p text:style-name="P8"><text:span text:style-name="T26"/></text:p>
              </table:table-cell>
              <table:table-cell>
                <text:p text:style-name="P7"><text:span text:style-name="T25">31</text:span></text:p>
                <text:p text:style-name="P8"><text:span text:style-name="T26"/></text:p>
              </table:table-cell>
            </table:table-row>
          </table:table>
          <draw:image xlink:href="Pictures/TablePreview22.svm" xlink:type="simple" xlink:show="embed" xlink:actuate="onLoad"/>
        </draw:frame>
        <draw:frame draw:style-name="gr2" draw:text-style-name="P11" draw:layer="layout" svg:width="23.892cm" svg:height="2.443cm" svg:x="2.205cm" svg:y="0.859cm">
          <draw:text-box>
            <text:p><text:span text:style-name="T16">July 2021</text:span></text:p>
          </draw:text-box>
        </draw:frame>
        <draw:frame draw:style-name="gr3" draw:text-style-name="P30" draw:layer="layout" svg:width="22.359cm" svg:height="0.878cm" svg:x="2.943cm" svg:y="2.861cm">
          <draw:text-box>
            <text:p><text:span text:style-name="T48">Sunday <text:s text:c="8"/>Monday <text:s text:c="11"/>Tuesday <text:s text:c="7"/>Wednesday <text:s text:c="7"/>Thursday <text:s text:c="9"/>Friday <text:s text:c="9"/>Saturday</text:span></text:p>
          </draw:text-box>
        </draw:frame>
        <draw:frame draw:style-name="standard" draw:layer="layout" svg:width="2.971cm" svg:height="2.213cm" svg:x="2.642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row>
            <table:table-row table:style-name="ro11" table:default-cell-style-name="ce7">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row>
            <table:table-row table:style-name="ro11" table:default-cell-style-name="ce7">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row>
            <table:table-row table:style-name="ro11" table:default-cell-style-name="ce7">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row>
            <table:table-row table:style-name="ro11" table:default-cell-style-name="ce7">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cell/>
              <table:table-cell/>
            </table:table-row>
            <table:table-row table:style-name="ro11" table:default-cell-style-name="ce7">
              <table:table-cell/>
              <table:table-cell/>
              <table:table-cell/>
              <table:table-cell/>
              <table:table-cell/>
              <table:table-cell/>
              <table:table-cell/>
            </table:table-row>
          </table:table>
          <draw:image xlink:href="Pictures/TablePreview23.svm" xlink:type="simple" xlink:show="embed" xlink:actuate="onLoad"/>
        </draw:frame>
        <draw:frame draw:style-name="standard" draw:layer="layout" svg:width="2.971cm" svg:height="2.213cm" svg:x="5.918cm" svg:y="4.572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ext:p text:style-name="P7"><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row>
            <table:table-row table:style-name="ro11" table:default-cell-style-name="ce7">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row>
            <table:table-row table:style-name="ro11" table:default-cell-style-name="ce7">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row>
            <table:table-row table:style-name="ro11" table:default-cell-style-name="ce7">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row>
            <table:table-row table:style-name="ro11" table:default-cell-style-name="ce7">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able:table-cell/>
              <table:table-cell/>
              <table:table-cell/>
            </table:table-row>
            <table:table-row table:style-name="ro11" table:default-cell-style-name="ce7">
              <table:table-cell/>
              <table:table-cell/>
              <table:table-cell/>
              <table:table-cell/>
              <table:table-cell/>
              <table:table-cell/>
              <table:table-cell/>
            </table:table-row>
          </table:table>
          <draw:image xlink:href="Pictures/TablePreview24.svm" xlink:type="simple" xlink:show="embed" xlink:actuate="onLoad"/>
        </draw:frame>
        <presentation:notes draw:style-name="dp2">
          <draw:page-thumbnail draw:style-name="gr1"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August photo(s) here</text:span></text:p>
          </draw:text-box>
        </draw:frame>
        <presentation:notes draw:style-name="dp2">
          <draw:page-thumbnail draw:style-name="gr1" draw:layer="layout" svg:width="18.624cm" svg:height="10.476cm" svg:x="1.482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draw:style-name="Default_5f_1" draw:layer="layout" svg:width="22.86cm" svg:height="15.24cm" svg:x="2.54cm" svg:y="3.81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8"/>
            <table:table-row table:style-name="ro15" table:default-cell-style-name="ce25">
              <table:table-cell>
                <text:p text:style-name="P7"><text:span text:style-name="T25">1</text:span></text:p>
                <text:p text:style-name="P8"><text:span text:style-name="T26"/></text:p>
              </table:table-cell>
              <table:table-cell>
                <text:p text:style-name="P7"><text:span text:style-name="T25">2</text:span></text:p>
                <text:p text:style-name="P8"><text:span text:style-name="T26"/></text:p>
              </table:table-cell>
              <table:table-cell>
                <text:p text:style-name="P7"><text:span text:style-name="T25">3</text:span></text:p>
                <text:p text:style-name="P8"><text:span text:style-name="T26"/></text:p>
              </table:table-cell>
              <table:table-cell>
                <text:p text:style-name="P7"><text:span text:style-name="T25">4</text:span></text:p>
                <text:p text:style-name="P8"><text:span text:style-name="T26"/></text:p>
              </table:table-cell>
              <table:table-cell>
                <text:p text:style-name="P7"><text:span text:style-name="T25">5</text:span></text:p>
                <text:p text:style-name="P8"><text:span text:style-name="T26"/></text:p>
              </table:table-cell>
              <table:table-cell>
                <text:p text:style-name="P7"><text:span text:style-name="T25">6</text:span></text:p>
                <text:p text:style-name="P8"><text:span text:style-name="T26"/></text:p>
              </table:table-cell>
              <table:table-cell>
                <text:p text:style-name="P7"><text:span text:style-name="T25">7</text:span></text:p>
                <text:p text:style-name="P8"><text:span text:style-name="T26"/></text:p>
              </table:table-cell>
            </table:table-row>
            <table:table-row table:style-name="ro15" table:default-cell-style-name="ce25">
              <table:table-cell>
                <text:p text:style-name="P7"><text:span text:style-name="T25">8</text:span></text:p>
                <text:p text:style-name="P8"><text:span text:style-name="T26">New Moon</text:span></text:p>
              </table:table-cell>
              <table:table-cell>
                <text:p text:style-name="P7"><text:span text:style-name="T25">9</text:span></text:p>
                <text:p text:style-name="P8"><text:span text:style-name="T26"/></text:p>
              </table:table-cell>
              <table:table-cell>
                <text:p text:style-name="P7"><text:span text:style-name="T25">10</text:span></text:p>
                <text:p text:style-name="P8"><text:span text:style-name="T26"/></text:p>
              </table:table-cell>
              <table:table-cell>
                <text:p text:style-name="P7"><text:span text:style-name="T25">11</text:span></text:p>
                <text:p text:style-name="P8"><text:span text:style-name="T26"/></text:p>
              </table:table-cell>
              <table:table-cell>
                <text:p text:style-name="P7"><text:span text:style-name="T25">12</text:span></text:p>
                <text:p text:style-name="P8"><text:span text:style-name="T26"/></text:p>
              </table:table-cell>
              <table:table-cell>
                <text:p text:style-name="P7"><text:span text:style-name="T25">13</text:span></text:p>
                <text:p text:style-name="P8"><text:span text:style-name="T26"/></text:p>
              </table:table-cell>
              <table:table-cell>
                <text:p text:style-name="P7"><text:span text:style-name="T25">14</text:span></text:p>
                <text:p text:style-name="P8"><text:span text:style-name="T26"/></text:p>
              </table:table-cell>
            </table:table-row>
            <table:table-row table:style-name="ro15" table:default-cell-style-name="ce25">
              <table:table-cell>
                <text:p text:style-name="P7"><text:span text:style-name="T25">15</text:span></text:p>
                <text:p text:style-name="P8"><text:span text:style-name="T26"/></text:p>
              </table:table-cell>
              <table:table-cell>
                <text:p text:style-name="P7"><text:span text:style-name="T25">16</text:span></text:p>
                <text:p text:style-name="P8"><text:span text:style-name="T26"/></text:p>
              </table:table-cell>
              <table:table-cell>
                <text:p text:style-name="P7"><text:span text:style-name="T25">17</text:span></text:p>
                <text:p text:style-name="P8"><text:span text:style-name="T26"/></text:p>
              </table:table-cell>
              <table:table-cell>
                <text:p text:style-name="P7"><text:span text:style-name="T25">18</text:span></text:p>
                <text:p text:style-name="P8"><text:span text:style-name="T26"/></text:p>
              </table:table-cell>
              <table:table-cell>
                <text:p text:style-name="P7"><text:span text:style-name="T25">19</text:span></text:p>
                <text:p text:style-name="P8"><text:span text:style-name="T26"/></text:p>
              </table:table-cell>
              <table:table-cell>
                <text:p text:style-name="P7"><text:span text:style-name="T25">20</text:span></text:p>
                <text:p text:style-name="P8"><text:span text:style-name="T26"/></text:p>
              </table:table-cell>
              <table:table-cell>
                <text:p text:style-name="P7"><text:span text:style-name="T25">21</text:span></text:p>
                <text:p text:style-name="P8"><text:span text:style-name="T26"/></text:p>
              </table:table-cell>
            </table:table-row>
            <table:table-row table:style-name="ro15" table:default-cell-style-name="ce25">
              <table:table-cell>
                <text:p text:style-name="P7"><text:span text:style-name="T25">22</text:span></text:p>
                <text:p text:style-name="P8"><text:span text:style-name="T55">Full Moon</text:span></text:p>
              </table:table-cell>
              <table:table-cell>
                <text:p text:style-name="P7"><text:span text:style-name="T25">23</text:span></text:p>
                <text:p text:style-name="P8"><text:span text:style-name="T26"/></text:p>
              </table:table-cell>
              <table:table-cell>
                <text:p text:style-name="P7"><text:span text:style-name="T25">24</text:span></text:p>
                <text:p text:style-name="P8"><text:span text:style-name="T26"/></text:p>
              </table:table-cell>
              <table:table-cell>
                <text:p text:style-name="P7"><text:span text:style-name="T25">25</text:span></text:p>
                <text:p text:style-name="P8"><text:span text:style-name="T26"/></text:p>
              </table:table-cell>
              <table:table-cell>
                <text:p text:style-name="P7"><text:span text:style-name="T25">26</text:span></text:p>
                <text:p text:style-name="P8"><text:span text:style-name="T26"/></text:p>
              </table:table-cell>
              <table:table-cell>
                <text:p text:style-name="P7"><text:span text:style-name="T25">27</text:span></text:p>
                <text:p text:style-name="P8"><text:span text:style-name="T26"/></text:p>
              </table:table-cell>
              <table:table-cell>
                <text:p text:style-name="P7"><text:span text:style-name="T25">28</text:span></text:p>
                <text:p text:style-name="P8"><text:span text:style-name="T26"/></text:p>
              </table:table-cell>
            </table:table-row>
            <table:table-row table:style-name="ro16" table:default-cell-style-name="ce25">
              <table:table-cell>
                <text:p text:style-name="P7"><text:span text:style-name="T25">29</text:span></text:p>
                <text:p text:style-name="P8"><text:span text:style-name="T26"/></text:p>
                <text:p text:style-name="P7"><text:span text:style-name="T26"/></text:p>
              </table:table-cell>
              <table:table-cell>
                <text:p text:style-name="P7"><text:span text:style-name="T25">30</text:span></text:p>
                <text:p text:style-name="P8"><text:span text:style-name="T26"/></text:p>
              </table:table-cell>
              <table:table-cell>
                <text:p text:style-name="P7"><text:span text:style-name="T25">31</text:span></text:p>
                <text:p text:style-name="P8"><text:span text:style-name="T26"/></text:p>
              </table:table-cell>
              <table:table-cell table:style-name="ce31">
                <text:p text:style-name="P7"><text:span text:style-name="T47">1</text:span></text:p>
              </table:table-cell>
              <table:table-cell table:style-name="ce31">
                <text:p text:style-name="P7"><text:span text:style-name="T47">2</text:span></text:p>
              </table:table-cell>
              <table:table-cell table:style-name="ce17">
                <text:p text:style-name="P6"><text:span text:style-name="T5">July</text:span></text:p>
              </table:table-cell>
              <table:table-cell table:style-name="ce17">
                <text:p text:style-name="P6"><text:span text:style-name="T5">September</text:span></text:p>
              </table:table-cell>
            </table:table-row>
          </table:table>
          <draw:image xlink:href="Pictures/TablePreview25.svm" xlink:type="simple" xlink:show="embed" xlink:actuate="onLoad"/>
        </draw:frame>
        <draw:frame draw:style-name="gr2" draw:text-style-name="P11" draw:layer="layout" svg:width="21.735cm" svg:height="2.443cm" svg:x="2.293cm" svg:y="0.687cm">
          <draw:text-box>
            <text:p><text:span text:style-name="T16">August 2021</text:span></text:p>
          </draw:text-box>
        </draw:frame>
        <draw:frame draw:style-name="gr3" draw:text-style-name="P30" draw:layer="layout" svg:width="22.359cm" svg:height="0.878cm" svg:x="2.942cm" svg:y="2.861cm">
          <draw:text-box>
            <text:p><text:span text:style-name="T48">Sunday <text:s text:c="8"/>Monday <text:s text:c="11"/>Tuesday <text:s text:c="7"/>Wednesday <text:s text:c="7"/>Thursday <text:s text:c="9"/>Friday <text:s text:c="9"/>Saturday</text:span></text:p>
          </draw:text-box>
        </draw:frame>
        <draw:frame draw:style-name="standard" draw:layer="layout" svg:width="2.971cm" svg:height="2.213cm" svg:x="18.975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row>
            <table:table-row table:style-name="ro11" table:default-cell-style-name="ce7">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row>
            <table:table-row table:style-name="ro11" table:default-cell-style-name="ce7">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row>
            <table:table-row table:style-name="ro11" table:default-cell-style-name="ce7">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row>
            <table:table-row table:style-name="ro11" table:default-cell-style-name="ce7">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row>
            <table:table-row table:style-name="ro11" table:default-cell-style-name="ce7">
              <table:table-cell/>
              <table:table-cell/>
              <table:table-cell/>
              <table:table-cell/>
              <table:table-cell/>
              <table:table-cell/>
              <table:table-cell/>
            </table:table-row>
          </table:table>
          <draw:image xlink:href="Pictures/TablePreview26.svm" xlink:type="simple" xlink:show="embed" xlink:actuate="onLoad"/>
        </draw:frame>
        <draw:frame draw:style-name="standard" draw:layer="layout" svg:width="2.971cm" svg:height="2.213cm" svg:x="22.201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row>
            <table:table-row table:style-name="ro11" table:default-cell-style-name="ce7">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row>
            <table:table-row table:style-name="ro11" table:default-cell-style-name="ce7">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row>
            <table:table-row table:style-name="ro11" table:default-cell-style-name="ce7">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row>
            <table:table-row table:style-name="ro11" table:default-cell-style-name="ce7">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cell>
                <text:p text:style-name="P10"><text:span text:style-name="T15"><text:s/></text:span></text:p>
              </table:table-cell>
            </table:table-row>
            <table:table-row table:style-name="ro11" table:default-cell-style-name="ce7">
              <table:table-cell/>
              <table:table-cell/>
              <table:table-cell/>
              <table:table-cell/>
              <table:table-cell/>
              <table:table-cell/>
              <table:table-cell/>
            </table:table-row>
          </table:table>
          <draw:image xlink:href="Pictures/TablePreview27.svm" xlink:type="simple" xlink:show="embed" xlink:actuate="onLoad"/>
        </draw:frame>
        <presentation:notes draw:style-name="dp2">
          <draw:page-thumbnail draw:style-name="gr1" draw:layer="layout" svg:width="13.968cm" svg:height="10.476cm" svg:x="3.81cm" svg:y="2.123cm" draw:page-number="19" presentation:class="page"/>
          <draw:frame presentation:style-name="pr4" draw:text-style-name="P31" draw:layer="layout" svg:width="17.271cm" svg:height="12.572cm" svg:x="2.159cm" svg:y="13.271cm" presentation:class="notes" presentation:user-transformed="true">
            <draw:text-box>
              <text:p><text:span text:style-name="T56">JK Calendar Kit v1.odp</text:span></text:p>
              <text:p><text:span text:style-name="T56">Created by John Krout</text:span></text:p>
              <text:p><text:span text:style-name="T56">Copyright John Krout 2016</text:span></text:p>
              <text:p><text:span text:style-name="T56">Released to the public for free personal use March 2017</text:span></text:p>
              <text:p><text:span text:style-name="T56">Contact </text:span><text:span text:style-name="T56"><text:a xlink:href="mailto:JK.calendar.kit@gmail.com" xlink:type="simple">JK.calendar.kit@gmail.com</text:a></text:span></text:p>
              <text:p><text:span text:style-name="T56"/></text:p>
              <text:p><text:span text:style-name="T56">Non-commercial users are free to use this kit file to create personalized calendars for family and friends. </text:span></text:p>
              <text:p><text:span text:style-name="T56"/></text:p>
              <text:p><text:span text:style-name="T56">Commercial users, contact John Krout at the email address above for license terms.</text:span></text:p>
              <text:p><text:span text:style-name="T56"/></text:p>
              <text:p><text:span text:style-name="T56">No modifications of this file may be made or distributed without permission in writing in advance from John Krout. </text:span></text:p>
            </draw:text-box>
          </draw:frame>
        </presentation:notes>
      </draw:page>
      <draw:page draw:name="page20"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September photo(s) here</text:span></text:p>
          </draw:text-box>
        </draw:frame>
        <presentation:notes draw:style-name="dp2">
          <draw:page-thumbnail draw:style-name="gr1" draw:layer="layout" svg:width="18.624cm" svg:height="10.476cm" svg:x="1.482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Default_5f_1" draw:layer="layout" svg:width="22.859cm" svg:height="15.239cm" svg:x="2.54cm" svg:y="3.81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12" table:default-cell-style-name="ce10">
              <table:table-cell table:style-name="ce28">
                <text:p text:style-name="P6"><text:span text:style-name="T49">August</text:span></text:p>
              </table:table-cell>
              <table:table-cell table:style-name="ce28">
                <text:p text:style-name="P6"><text:span text:style-name="T49">October</text:span></text:p>
              </table:table-cell>
              <table:table-cell table:style-name="ce32">
                <text:p text:style-name="P7"><text:span text:style-name="T57">31</text:span></text:p>
              </table:table-cell>
              <table:table-cell table:style-name="ce3">
                <text:p text:style-name="P7"><text:span text:style-name="T25">1</text:span></text:p>
                <text:p text:style-name="P8"><text:span text:style-name="T26"/></text:p>
              </table:table-cell>
              <table:table-cell table:style-name="ce3">
                <text:p text:style-name="P7"><text:span text:style-name="T25">2</text:span></text:p>
                <text:p text:style-name="P8"><text:span text:style-name="T26"/></text:p>
              </table:table-cell>
              <table:table-cell>
                <text:p text:style-name="P7"><text:span text:style-name="T25">3</text:span></text:p>
                <text:p text:style-name="P8"><text:span text:style-name="T26"/></text:p>
              </table:table-cell>
              <table:table-cell>
                <text:p text:style-name="P7"><text:span text:style-name="T25">4</text:span></text:p>
                <text:p text:style-name="P8"><text:span text:style-name="T26"/></text:p>
              </table:table-cell>
            </table:table-row>
            <table:table-row table:style-name="ro12" table:default-cell-style-name="ce10">
              <table:table-cell>
                <text:p text:style-name="P7"><text:span text:style-name="T25">5</text:span></text:p>
                <text:p text:style-name="P8"><text:span text:style-name="T26"/></text:p>
              </table:table-cell>
              <table:table-cell>
                <text:p text:style-name="P7"><text:span text:style-name="T23">6</text:span></text:p>
                <text:p text:style-name="P8"><text:span text:style-name="T27">Labor Day</text:span></text:p>
              </table:table-cell>
              <table:table-cell>
                <text:p text:style-name="P7"><text:span text:style-name="T25">7</text:span></text:p>
                <text:p text:style-name="P8"><text:span text:style-name="T26">New Moon</text:span></text:p>
              </table:table-cell>
              <table:table-cell>
                <text:p text:style-name="P7"><text:span text:style-name="T25">8</text:span></text:p>
                <text:p text:style-name="P8"><text:span text:style-name="T26"/></text:p>
              </table:table-cell>
              <table:table-cell>
                <text:p text:style-name="P7"><text:span text:style-name="T25">9</text:span></text:p>
                <text:p text:style-name="P8"><text:span text:style-name="T26"/></text:p>
              </table:table-cell>
              <table:table-cell>
                <text:p text:style-name="P7"><text:span text:style-name="T25">10</text:span></text:p>
                <text:p text:style-name="P8"><text:span text:style-name="T26"/></text:p>
              </table:table-cell>
              <table:table-cell>
                <text:p text:style-name="P7"><text:span text:style-name="T25">11</text:span></text:p>
                <text:p text:style-name="P8"><text:span text:style-name="T26"/></text:p>
              </table:table-cell>
            </table:table-row>
            <table:table-row table:style-name="ro12" table:default-cell-style-name="ce10">
              <table:table-cell>
                <text:p text:style-name="P7"><text:span text:style-name="T25">12</text:span></text:p>
                <text:p text:style-name="P8"><text:span text:style-name="T26"/></text:p>
              </table:table-cell>
              <table:table-cell>
                <text:p text:style-name="P7"><text:span text:style-name="T25">13</text:span></text:p>
                <text:p text:style-name="P8"><text:span text:style-name="T26"/></text:p>
              </table:table-cell>
              <table:table-cell>
                <text:p text:style-name="P7"><text:span text:style-name="T25">14</text:span></text:p>
                <text:p text:style-name="P8"><text:span text:style-name="T26"/></text:p>
              </table:table-cell>
              <table:table-cell>
                <text:p text:style-name="P7"><text:span text:style-name="T25">15</text:span></text:p>
                <text:p text:style-name="P8"><text:span text:style-name="T26"/></text:p>
              </table:table-cell>
              <table:table-cell>
                <text:p text:style-name="P7"><text:span text:style-name="T25">16</text:span></text:p>
                <text:p text:style-name="P8"><text:span text:style-name="T26"/></text:p>
              </table:table-cell>
              <table:table-cell>
                <text:p text:style-name="P7"><text:span text:style-name="T25">17</text:span></text:p>
                <text:p text:style-name="P8"><text:span text:style-name="T26"/></text:p>
              </table:table-cell>
              <table:table-cell>
                <text:p text:style-name="P7"><text:span text:style-name="T25">18</text:span></text:p>
                <text:p text:style-name="P8"><text:span text:style-name="T26"/></text:p>
              </table:table-cell>
            </table:table-row>
            <table:table-row table:style-name="ro12" table:default-cell-style-name="ce10">
              <table:table-cell>
                <text:p text:style-name="P7"><text:span text:style-name="T25">19</text:span></text:p>
                <text:p text:style-name="P8"><text:span text:style-name="T26"/></text:p>
              </table:table-cell>
              <table:table-cell>
                <text:p text:style-name="P7"><text:span text:style-name="T25">20</text:span></text:p>
                <text:p text:style-name="P8"><text:span text:style-name="T26">Full Moon</text:span></text:p>
              </table:table-cell>
              <table:table-cell>
                <text:p text:style-name="P7"><text:span text:style-name="T25">21</text:span></text:p>
                <text:p text:style-name="P8"><text:span text:style-name="T26"/></text:p>
                <text:p text:style-name="P8"><text:span text:style-name="T26"/></text:p>
              </table:table-cell>
              <table:table-cell>
                <text:p text:style-name="P7"><text:span text:style-name="T25">22</text:span></text:p>
                <text:p text:style-name="P8"><text:span text:style-name="T55">Autumn Equinox</text:span></text:p>
              </table:table-cell>
              <table:table-cell>
                <text:p text:style-name="P7"><text:span text:style-name="T25">23</text:span></text:p>
                <text:p text:style-name="P8"><text:span text:style-name="T26"/></text:p>
              </table:table-cell>
              <table:table-cell>
                <text:p text:style-name="P7"><text:span text:style-name="T25">24</text:span></text:p>
                <text:p text:style-name="P8"><text:span text:style-name="T26"/></text:p>
              </table:table-cell>
              <table:table-cell>
                <text:p text:style-name="P7"><text:span text:style-name="T25">25</text:span></text:p>
                <text:p text:style-name="P8"><text:span text:style-name="T26"/></text:p>
              </table:table-cell>
            </table:table-row>
            <table:table-row table:style-name="ro13" table:default-cell-style-name="ce10">
              <table:table-cell>
                <text:p text:style-name="P7"><text:span text:style-name="T25">26</text:span></text:p>
                <text:p text:style-name="P8"><text:span text:style-name="T26"/></text:p>
              </table:table-cell>
              <table:table-cell>
                <text:p text:style-name="P7"><text:span text:style-name="T25">27</text:span></text:p>
                <text:p text:style-name="P8"><text:span text:style-name="T26"/></text:p>
              </table:table-cell>
              <table:table-cell>
                <text:p text:style-name="P7"><text:span text:style-name="T25">28</text:span></text:p>
                <text:p text:style-name="P8"><text:span text:style-name="T26"/></text:p>
              </table:table-cell>
              <table:table-cell>
                <text:p text:style-name="P7"><text:span text:style-name="T25">29</text:span></text:p>
                <text:p text:style-name="P8"><text:span text:style-name="T26"/></text:p>
              </table:table-cell>
              <table:table-cell>
                <text:p text:style-name="P7"><text:span text:style-name="T25">30</text:span></text:p>
                <text:p text:style-name="P8"><text:span text:style-name="T26"/></text:p>
              </table:table-cell>
              <table:table-cell>
                <text:p text:style-name="P7"><text:span text:style-name="T47">1</text:span></text:p>
                <text:p text:style-name="P8"><text:span text:style-name="T26"/></text:p>
              </table:table-cell>
              <table:table-cell table:style-name="ce33">
                <text:p text:style-name="P7"><text:span text:style-name="T47">2</text:span></text:p>
              </table:table-cell>
            </table:table-row>
          </table:table>
          <draw:image xlink:href="Pictures/TablePreview28.svm" xlink:type="simple" xlink:show="embed" xlink:actuate="onLoad"/>
        </draw:frame>
        <draw:frame draw:style-name="gr9" draw:text-style-name="P11" draw:layer="layout" svg:width="24.753cm" svg:height="2.376cm" svg:x="2.116cm" svg:y="0.859cm">
          <draw:text-box>
            <text:p><text:span text:style-name="T16">September 2021</text:span></text:p>
          </draw:text-box>
        </draw:frame>
        <draw:frame draw:style-name="gr3" draw:text-style-name="P30" draw:layer="layout" svg:width="22.359cm" svg:height="0.878cm" svg:x="2.943cm" svg:y="2.861cm">
          <draw:text-box>
            <text:p><text:span text:style-name="T48">Sunday <text:s text:c="8"/>Monday <text:s text:c="11"/>Tuesday <text:s text:c="7"/>Wednesday <text:s text:c="7"/>Thursday <text:s text:c="9"/>Friday <text:s text:c="9"/>Saturday</text:span></text:p>
          </draw:text-box>
        </draw:frame>
        <draw:frame draw:style-name="standard" draw:layer="layout" svg:width="2.972cm" svg:height="2.362cm" svg:x="2.642cm" svg:y="4.521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9"/>
            <table:table-row table:style-name="ro17" table:default-cell-style-name="ce7">
              <table:table-cell>
                <text:p text:style-name="P7"><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row>
            <table:table-row table:style-name="ro17" table:default-cell-style-name="ce7">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row>
            <table:table-row table:style-name="ro17" table:default-cell-style-name="ce7">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row>
            <table:table-row table:style-name="ro17" table:default-cell-style-name="ce7">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row>
            <table:table-row table:style-name="ro17" table:default-cell-style-name="ce7">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able:table-cell/>
              <table:table-cell/>
              <table:table-cell/>
            </table:table-row>
            <table:table-row table:style-name="ro18" table:default-cell-style-name="ce7">
              <table:table-cell/>
              <table:table-cell/>
              <table:table-cell/>
              <table:table-cell/>
              <table:table-cell/>
              <table:table-cell/>
              <table:table-cell/>
            </table:table-row>
          </table:table>
          <draw:image xlink:href="Pictures/TablePreview29.svm" xlink:type="simple" xlink:show="embed" xlink:actuate="onLoad"/>
        </draw:frame>
        <draw:frame draw:style-name="standard" draw:layer="layout" svg:width="2.97cm" svg:height="2.36cm" svg:x="5.918cm" svg:y="4.521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10"/>
            <table:table-row table:style-name="ro17" table:default-cell-style-name="ce7">
              <table:table-cell/>
              <table:table-cell/>
              <table:table-cell/>
              <table:table-cell/>
              <table:table-cell/>
              <table:table-cell>
                <text:p text:style-name="P10"><text:span text:style-name="T15"><text:s/></text:span></text:p>
              </table:table-cell>
              <table:table-cell>
                <text:p text:style-name="P10"><text:span text:style-name="T15">1</text:span></text:p>
              </table:table-cell>
            </table:table-row>
            <table:table-row table:style-name="ro17" table:default-cell-style-name="ce7">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row>
            <table:table-row table:style-name="ro17" table:default-cell-style-name="ce7">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row>
            <table:table-row table:style-name="ro17" table:default-cell-style-name="ce7">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row>
            <table:table-row table:style-name="ro17" table:default-cell-style-name="ce7">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row>
            <table:table-row table:style-name="ro19" table:default-cell-style-name="ce7">
              <table:table-cell>
                <text:p text:style-name="P10"><text:span text:style-name="T15">30</text:span></text:p>
              </table:table-cell>
              <table:table-cell>
                <text:p text:style-name="P10"><text:span text:style-name="T15">31</text:span></text:p>
              </table:table-cell>
              <table:table-cell/>
              <table:table-cell/>
              <table:table-cell/>
              <table:table-cell/>
              <table:table-cell/>
            </table:table-row>
          </table:table>
          <draw:image xlink:href="Pictures/TablePreview30.svm" xlink:type="simple" xlink:show="embed" xlink:actuate="onLoad"/>
        </draw:frame>
        <presentation:notes draw:style-name="dp2">
          <draw:page-thumbnail draw:style-name="gr1"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October photo(s) here</text:span></text:p>
          </draw:text-box>
        </draw:frame>
        <presentation:notes draw:style-name="dp2">
          <draw:page-thumbnail draw:style-name="gr1" draw:layer="layout" svg:width="18.624cm" svg:height="10.476cm" svg:x="1.482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frame draw:style-name="standard" draw:layer="layout" svg:width="22.86cm" svg:height="15.24cm" svg:x="2.54cm" svg:y="3.8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8" table:default-cell-style-name="ce30">
              <table:table-cell table:style-name="ce28">
                <text:p text:style-name="P6"><text:span text:style-name="T49">September</text:span></text:p>
              </table:table-cell>
              <table:table-cell table:style-name="ce28">
                <text:p text:style-name="P32"><text:span text:style-name="T49">November</text:span></text:p>
              </table:table-cell>
              <table:table-cell>
                <text:p text:style-name="P33"><text:span text:style-name="T50">28</text:span></text:p>
              </table:table-cell>
              <table:table-cell>
                <text:p text:style-name="P33"><text:span text:style-name="T50">29</text:span></text:p>
              </table:table-cell>
              <table:table-cell>
                <text:p text:style-name="P33"><text:span text:style-name="T50">30</text:span></text:p>
              </table:table-cell>
              <table:table-cell table:style-name="ce34">
                <text:p text:style-name="P34"><text:span text:style-name="T10">1</text:span></text:p>
                <text:p text:style-name="P35"><text:span text:style-name="T11"/></text:p>
              </table:table-cell>
              <table:table-cell table:style-name="ce34">
                <text:p text:style-name="P34"><text:span text:style-name="T10">2</text:span></text:p>
                <text:p text:style-name="P35"><text:span text:style-name="T58"/></text:p>
              </table:table-cell>
            </table:table-row>
            <table:table-row table:style-name="ro8" table:default-cell-style-name="ce34">
              <table:table-cell>
                <text:p text:style-name="P34"><text:span text:style-name="T10">3</text:span></text:p>
                <text:p text:style-name="P35"><text:span text:style-name="T58"/></text:p>
              </table:table-cell>
              <table:table-cell>
                <text:p text:style-name="P34"><text:span text:style-name="T10">4</text:span></text:p>
                <text:p text:style-name="P35"><text:span text:style-name="T58"/></text:p>
              </table:table-cell>
              <table:table-cell>
                <text:p text:style-name="P34"><text:span text:style-name="T10">5</text:span></text:p>
                <text:p text:style-name="P35"><text:span text:style-name="T11"/></text:p>
              </table:table-cell>
              <table:table-cell>
                <text:p text:style-name="P34"><text:span text:style-name="T10">6</text:span></text:p>
                <text:p text:style-name="P35"><text:span text:style-name="T11">New Moon</text:span></text:p>
              </table:table-cell>
              <table:table-cell>
                <text:p text:style-name="P34"><text:span text:style-name="T10">7</text:span></text:p>
                <text:p text:style-name="P35"><text:span text:style-name="T58"/></text:p>
              </table:table-cell>
              <table:table-cell>
                <text:p text:style-name="P34"><text:span text:style-name="T10">8</text:span></text:p>
                <text:p text:style-name="P35"><text:span text:style-name="T58"/></text:p>
              </table:table-cell>
              <table:table-cell>
                <text:p text:style-name="P34"><text:span text:style-name="T10">9</text:span></text:p>
                <text:p text:style-name="P35"><text:span text:style-name="T58"/></text:p>
              </table:table-cell>
            </table:table-row>
            <table:table-row table:style-name="ro8" table:default-cell-style-name="ce34">
              <table:table-cell table:style-name="ce4">
                <text:p text:style-name="P18"><text:span text:style-name="T10">10</text:span></text:p>
                <text:p text:style-name="P19"><text:span text:style-name="T58"/></text:p>
              </table:table-cell>
              <table:table-cell>
                <text:p text:style-name="P34"><text:span text:style-name="T32">11</text:span></text:p>
                <text:p text:style-name="P35"><text:span text:style-name="T59">Columbus Day</text:span></text:p>
              </table:table-cell>
              <table:table-cell>
                <text:p text:style-name="P34"><text:span text:style-name="T10">12</text:span></text:p>
                <text:p text:style-name="P35"><text:span text:style-name="T58"/></text:p>
              </table:table-cell>
              <table:table-cell>
                <text:p text:style-name="P34"><text:span text:style-name="T10">13</text:span></text:p>
                <text:p text:style-name="P35"><text:span text:style-name="T58"/></text:p>
              </table:table-cell>
              <table:table-cell>
                <text:p text:style-name="P34"><text:span text:style-name="T10">14</text:span></text:p>
                <text:p text:style-name="P35"><text:span text:style-name="T58"/></text:p>
              </table:table-cell>
              <table:table-cell>
                <text:p text:style-name="P34"><text:span text:style-name="T10">15</text:span></text:p>
                <text:p text:style-name="P35"><text:span text:style-name="T58"/></text:p>
              </table:table-cell>
              <table:table-cell>
                <text:p text:style-name="P34"><text:span text:style-name="T10">16</text:span></text:p>
                <text:p text:style-name="P35"><text:span text:style-name="T58"/></text:p>
              </table:table-cell>
            </table:table-row>
            <table:table-row table:style-name="ro8" table:default-cell-style-name="ce34">
              <table:table-cell table:style-name="ce4">
                <text:p text:style-name="P18"><text:span text:style-name="T10">17</text:span></text:p>
                <text:p text:style-name="P19"><text:span text:style-name="T58"/></text:p>
              </table:table-cell>
              <table:table-cell>
                <text:p text:style-name="P34"><text:span text:style-name="T10">18</text:span></text:p>
                <text:p text:style-name="P35"><text:span text:style-name="T58"/></text:p>
              </table:table-cell>
              <table:table-cell>
                <text:p text:style-name="P34"><text:span text:style-name="T10">19</text:span></text:p>
                <text:p text:style-name="P35"><text:span text:style-name="T58"/></text:p>
              </table:table-cell>
              <table:table-cell>
                <text:p text:style-name="P34"><text:span text:style-name="T10">20</text:span></text:p>
                <text:p text:style-name="P35"><text:span text:style-name="T11">Full Moon</text:span></text:p>
              </table:table-cell>
              <table:table-cell>
                <text:p text:style-name="P34"><text:span text:style-name="T10">21</text:span></text:p>
                <text:p text:style-name="P35"><text:span text:style-name="T58"/></text:p>
              </table:table-cell>
              <table:table-cell>
                <text:p text:style-name="P34"><text:span text:style-name="T10">22</text:span></text:p>
                <text:p text:style-name="P35"><text:span text:style-name="T58"/></text:p>
              </table:table-cell>
              <table:table-cell>
                <text:p text:style-name="P34"><text:span text:style-name="T10">23</text:span></text:p>
                <text:p text:style-name="P35"><text:span text:style-name="T58"/></text:p>
              </table:table-cell>
            </table:table-row>
            <table:table-row table:style-name="ro9" table:default-cell-style-name="ce34">
              <table:table-cell table:style-name="ce4">
                <text:p text:style-name="P18"><text:span text:style-name="T10">24</text:span></text:p>
                <text:p text:style-name="P19"><text:span text:style-name="T58"/></text:p>
              </table:table-cell>
              <table:table-cell table:style-name="ce4" table:number-rows-spanned="2">
                <text:p text:style-name="P18"><text:span text:style-name="T10">25</text:span></text:p>
                <text:p text:style-name="P19"><text:span text:style-name="T58"/></text:p>
              </table:table-cell>
              <table:table-cell table:number-rows-spanned="2">
                <text:p text:style-name="P34"><text:span text:style-name="T10">26</text:span></text:p>
                <text:p text:style-name="P35"><text:span text:style-name="T58"/></text:p>
              </table:table-cell>
              <table:table-cell table:number-rows-spanned="2">
                <text:p text:style-name="P34"><text:span text:style-name="T10">27</text:span></text:p>
                <text:p text:style-name="P35"><text:span text:style-name="T58"/></text:p>
              </table:table-cell>
              <table:table-cell table:number-rows-spanned="2">
                <text:p text:style-name="P34"><text:span text:style-name="T10">28</text:span></text:p>
                <text:p text:style-name="P35"><text:span text:style-name="T58"/></text:p>
              </table:table-cell>
              <table:table-cell table:number-rows-spanned="2">
                <text:p text:style-name="P34"><text:span text:style-name="T10">29</text:span></text:p>
                <text:p text:style-name="P35"><text:span text:style-name="T58"/></text:p>
              </table:table-cell>
              <table:table-cell table:number-rows-spanned="2">
                <text:p text:style-name="P34"><text:span text:style-name="T10">30</text:span></text:p>
                <text:p text:style-name="P35"><text:span text:style-name="T58"/></text:p>
              </table:table-cell>
            </table:table-row>
            <table:table-row table:style-name="ro10" table:default-cell-style-name="ce35">
              <table:table-cell table:style-name="ce34">
                <text:p text:style-name="P34"><text:span text:style-name="T60">31</text:span></text:p>
                <text:p text:style-name="P35"><text:span text:style-name="T11">Halloween</text:span></text:p>
              </table:table-cell>
              <table:covered-table-cell/>
              <table:covered-table-cell/>
              <table:covered-table-cell/>
              <table:covered-table-cell/>
              <table:covered-table-cell/>
              <table:covered-table-cell/>
            </table:table-row>
          </table:table>
          <draw:image xlink:href="Pictures/TablePreview31.svm" xlink:type="simple" xlink:show="embed" xlink:actuate="onLoad"/>
        </draw:frame>
        <draw:frame draw:style-name="gr7" draw:text-style-name="P25" draw:layer="layout" svg:width="23.892cm" svg:height="2.443cm" svg:x="2.205cm" svg:y="0.878cm">
          <draw:text-box>
            <text:p><text:span text:style-name="T36">October 2021</text:span></text:p>
          </draw:text-box>
        </draw:frame>
        <draw:frame draw:style-name="gr8" draw:text-style-name="P30" draw:layer="layout" svg:width="22.359cm" svg:height="0.878cm" svg:x="2.943cm" svg:y="2.88cm">
          <draw:text-box>
            <text:p><text:span text:style-name="T48">Sunday <text:s text:c="8"/>Monday <text:s text:c="11"/>Tuesday <text:s text:c="7"/>Wednesday <text:s text:c="7"/>Thursday <text:s text:c="9"/>Friday <text:s text:c="9"/>Saturday</text:span></text:p>
          </draw:text-box>
        </draw:frame>
        <draw:frame draw:style-name="standard" draw:layer="layout" svg:width="2.971cm" svg:height="2.555cm" svg:x="2.643cm" svg:y="4.497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7" table:default-cell-style-name="ce7">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row>
            <table:table-row table:style-name="ro7" table:default-cell-style-name="ce7">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row>
            <table:table-row table:style-name="ro7" table:default-cell-style-name="ce7">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row>
            <table:table-row table:style-name="ro7" table:default-cell-style-name="ce7">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row>
            <table:table-row table:style-name="ro7" table:default-cell-style-name="ce7">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cell>
                <text:p text:style-name="P10"><text:span text:style-name="T15"><text:s/></text:span></text:p>
              </table:table-cell>
            </table:table-row>
            <table:table-row table:style-name="ro7" table:default-cell-style-name="ce7">
              <table:table-cell/>
              <table:table-cell/>
              <table:table-cell/>
              <table:table-cell/>
              <table:table-cell/>
              <table:table-cell/>
              <table:table-cell/>
            </table:table-row>
          </table:table>
          <draw:image xlink:href="Pictures/TablePreview32.svm" xlink:type="simple" xlink:show="embed" xlink:actuate="onLoad"/>
        </draw:frame>
        <draw:frame draw:style-name="standard" draw:layer="layout" svg:width="2.971cm" svg:height="2.555cm" svg:x="5.919cm" svg:y="4.497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7"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7"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7"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7"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7" table:default-cell-style-name="ce7">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cell/>
              <table:table-cell/>
              <table:table-cell/>
            </table:table-row>
            <table:table-row table:style-name="ro7" table:default-cell-style-name="ce7">
              <table:table-cell/>
              <table:table-cell/>
              <table:table-cell/>
              <table:table-cell/>
              <table:table-cell/>
              <table:table-cell/>
              <table:table-cell/>
            </table:table-row>
          </table:table>
          <draw:image xlink:href="Pictures/TablePreview33.svm" xlink:type="simple" xlink:show="embed" xlink:actuate="onLoad"/>
        </draw:frame>
        <presentation:notes draw:style-name="dp2">
          <draw:page-thumbnail draw:style-name="gr1" draw:layer="layout" svg:width="13.968cm" svg:height="10.476cm" svg:x="3.81cm" svg:y="2.123cm" draw:page-number="23" presentation:class="page"/>
          <draw:frame presentation:style-name="pr4" draw:text-style-name="P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November photo(s) here</text:span></text:p>
          </draw:text-box>
        </draw:frame>
        <presentation:notes draw:style-name="dp2">
          <draw:page-thumbnail draw:style-name="gr1" draw:layer="layout" svg:width="18.624cm" svg:height="10.476cm" svg:x="1.482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Default">
        <office:forms form:automatic-focus="false" form:apply-design-mode="false"/>
        <draw:frame draw:style-name="standard" draw:layer="layout" svg:width="22.859cm" svg:height="15.239cm" svg:x="2.54cm" svg:y="3.81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12" table:default-cell-style-name="ce13">
              <table:table-cell table:style-name="ce11">
                <text:p text:style-name="P7"><text:span text:style-name="T31">31</text:span></text:p>
              </table:table-cell>
              <table:table-cell>
                <text:p text:style-name="P20"><text:span text:style-name="T61">1</text:span></text:p>
                <text:p text:style-name="P21"><text:span text:style-name="T58"/></text:p>
              </table:table-cell>
              <table:table-cell>
                <text:p text:style-name="P20"><text:span text:style-name="T61">2</text:span></text:p>
                <text:p text:style-name="P21"><text:span text:style-name="T58"/></text:p>
              </table:table-cell>
              <table:table-cell>
                <text:p text:style-name="P20"><text:span text:style-name="T61">3</text:span></text:p>
                <text:p text:style-name="P21"><text:span text:style-name="T58"/></text:p>
              </table:table-cell>
              <table:table-cell>
                <text:p text:style-name="P20"><text:span text:style-name="T61">4</text:span></text:p>
                <text:p text:style-name="P21"><text:span text:style-name="T62">New Moon</text:span></text:p>
              </table:table-cell>
              <table:table-cell>
                <text:p text:style-name="P20"><text:span text:style-name="T61">5</text:span></text:p>
                <text:p text:style-name="P21"><text:span text:style-name="T63"/></text:p>
              </table:table-cell>
              <table:table-cell>
                <text:p text:style-name="P20"><text:span text:style-name="T61">6</text:span></text:p>
                <text:p text:style-name="P21"><text:span text:style-name="T58"/></text:p>
              </table:table-cell>
            </table:table-row>
            <table:table-row table:style-name="ro12" table:default-cell-style-name="ce13">
              <table:table-cell>
                <text:p text:style-name="P20"><text:span text:style-name="T61">7</text:span></text:p>
                <text:p text:style-name="P21"><text:span text:style-name="T64">Fall Back</text:span><text:span text:style-name="T64"><text:line-break/></text:span><text:span text:style-name="T64">(set clocks to standard time)</text:span></text:p>
              </table:table-cell>
              <table:table-cell>
                <text:p text:style-name="P20"><text:span text:style-name="T61">8</text:span></text:p>
                <text:p text:style-name="P21"><text:span text:style-name="T58"/></text:p>
              </table:table-cell>
              <table:table-cell>
                <text:p text:style-name="P20"><text:span text:style-name="T61">9</text:span></text:p>
                <text:p text:style-name="P21"><text:span text:style-name="T58"/></text:p>
              </table:table-cell>
              <table:table-cell>
                <text:p text:style-name="P20"><text:span text:style-name="T61">10</text:span></text:p>
                <text:p text:style-name="P21"><text:span text:style-name="T58"/></text:p>
              </table:table-cell>
              <table:table-cell>
                <text:p text:style-name="P20"><text:span text:style-name="T65">11</text:span></text:p>
                <text:p text:style-name="P21"><text:span text:style-name="T33">Veterans Day</text:span></text:p>
              </table:table-cell>
              <table:table-cell>
                <text:p text:style-name="P20"><text:span text:style-name="T61">12</text:span></text:p>
                <text:p text:style-name="P21"><text:span text:style-name="T58"/></text:p>
              </table:table-cell>
              <table:table-cell>
                <text:p text:style-name="P20"><text:span text:style-name="T61">13</text:span></text:p>
                <text:p text:style-name="P21"><text:span text:style-name="T58"/></text:p>
              </table:table-cell>
            </table:table-row>
            <table:table-row table:style-name="ro12" table:default-cell-style-name="ce13">
              <table:table-cell>
                <text:p text:style-name="P20"><text:span text:style-name="T61">14</text:span></text:p>
                <text:p text:style-name="P21"><text:span text:style-name="T63"/></text:p>
              </table:table-cell>
              <table:table-cell>
                <text:p text:style-name="P20"><text:span text:style-name="T61">15</text:span></text:p>
                <text:p text:style-name="P21"><text:span text:style-name="T58"/></text:p>
              </table:table-cell>
              <table:table-cell>
                <text:p text:style-name="P20"><text:span text:style-name="T61">16</text:span></text:p>
                <text:p text:style-name="P21"><text:span text:style-name="T58"/></text:p>
              </table:table-cell>
              <table:table-cell>
                <text:p text:style-name="P20"><text:span text:style-name="T61">17</text:span></text:p>
                <text:p text:style-name="P21"><text:span text:style-name="T58"/></text:p>
              </table:table-cell>
              <table:table-cell>
                <text:p text:style-name="P20"><text:span text:style-name="T61">18</text:span></text:p>
                <text:p text:style-name="P21"><text:span text:style-name="T58"/></text:p>
              </table:table-cell>
              <table:table-cell>
                <text:p text:style-name="P20"><text:span text:style-name="T61">19</text:span></text:p>
                <text:p text:style-name="P21"><text:span text:style-name="T62">Full Moon</text:span></text:p>
              </table:table-cell>
              <table:table-cell>
                <text:p text:style-name="P20"><text:span text:style-name="T61">20</text:span></text:p>
                <text:p text:style-name="P21"><text:span text:style-name="T58"/></text:p>
              </table:table-cell>
            </table:table-row>
            <table:table-row table:style-name="ro12" table:default-cell-style-name="ce13">
              <table:table-cell>
                <text:p text:style-name="P20"><text:span text:style-name="T61">21</text:span></text:p>
                <text:p text:style-name="P21"><text:span text:style-name="T58"/></text:p>
              </table:table-cell>
              <table:table-cell>
                <text:p text:style-name="P20"><text:span text:style-name="T61">22</text:span></text:p>
                <text:p text:style-name="P21"><text:span text:style-name="T58"/></text:p>
              </table:table-cell>
              <table:table-cell>
                <text:p text:style-name="P20"><text:span text:style-name="T61">23</text:span></text:p>
                <text:p text:style-name="P21"><text:span text:style-name="T58"/></text:p>
              </table:table-cell>
              <table:table-cell>
                <text:p text:style-name="P20"><text:span text:style-name="T61">24</text:span></text:p>
                <text:p text:style-name="P21"><text:span text:style-name="T58"/></text:p>
              </table:table-cell>
              <table:table-cell>
                <text:p text:style-name="P20"><text:span text:style-name="T61">25</text:span></text:p>
                <text:p text:style-name="P21"><text:span text:style-name="T58"/></text:p>
              </table:table-cell>
              <table:table-cell>
                <text:p text:style-name="P20"><text:span text:style-name="T61">26</text:span></text:p>
                <text:p text:style-name="P21"><text:span text:style-name="T58"/></text:p>
              </table:table-cell>
              <table:table-cell>
                <text:p text:style-name="P20"><text:span text:style-name="T61">27</text:span></text:p>
                <text:p text:style-name="P21"><text:span text:style-name="T58"/></text:p>
              </table:table-cell>
            </table:table-row>
            <table:table-row table:style-name="ro13" table:default-cell-style-name="ce13">
              <table:table-cell>
                <text:p text:style-name="P20"><text:span text:style-name="T61">28</text:span></text:p>
                <text:p text:style-name="P21"><text:span text:style-name="T58"/></text:p>
              </table:table-cell>
              <table:table-cell>
                <text:p text:style-name="P20"><text:span text:style-name="T61">29</text:span></text:p>
                <text:p text:style-name="P21"><text:span text:style-name="T58"/></text:p>
              </table:table-cell>
              <table:table-cell table:style-name="ce36">
                <text:p text:style-name="P36"><text:span text:style-name="T66">30</text:span></text:p>
                <text:p text:style-name="P37"><text:span text:style-name="T58"/></text:p>
              </table:table-cell>
              <table:table-cell table:style-name="ce14">
                <text:p text:style-name="P23"><text:span text:style-name="T34">1</text:span></text:p>
                <text:p text:style-name="P38"><text:span text:style-name="T58"/></text:p>
              </table:table-cell>
              <table:table-cell table:style-name="ce11">
                <text:p text:style-name="P22"><text:span text:style-name="T31">2</text:span></text:p>
                <text:p text:style-name="P39"><text:span text:style-name="T58"/></text:p>
              </table:table-cell>
              <table:table-cell table:style-name="ce17">
                <text:p text:style-name="P28"><text:span text:style-name="T5">October</text:span></text:p>
              </table:table-cell>
              <table:table-cell table:style-name="ce17">
                <text:p text:style-name="P28"><text:span text:style-name="T5">December</text:span></text:p>
              </table:table-cell>
            </table:table-row>
          </table:table>
          <draw:image xlink:href="Pictures/TablePreview34.svm" xlink:type="simple" xlink:show="embed" xlink:actuate="onLoad"/>
        </draw:frame>
        <draw:frame draw:style-name="gr7" draw:text-style-name="P25" draw:layer="layout" svg:width="23.76cm" svg:height="2.443cm" svg:x="2.249cm" svg:y="0.878cm">
          <draw:text-box>
            <text:p><text:span text:style-name="T36">November 2021</text:span></text:p>
          </draw:text-box>
        </draw:frame>
        <draw:frame draw:style-name="gr8" draw:text-style-name="P12" draw:layer="layout" svg:width="22.359cm" svg:height="0.878cm" svg:x="2.943cm" svg:y="2.88cm">
          <draw:text-box>
            <text:p><text:span text:style-name="T17">Sunday <text:s text:c="8"/>Monday <text:s text:c="11"/>Tuesday <text:s text:c="7"/>Wednesday <text:s text:c="7"/>Thursday <text:s text:c="9"/>Friday <text:s text:c="9"/>Saturday</text:span></text:p>
          </draw:text-box>
        </draw:frame>
        <draw:frame draw:style-name="standard" draw:layer="layout" svg:width="2.971cm" svg:height="2.302cm" svg:x="18.975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20" table:default-cell-style-name="ce7">
              <table:table-cell/>
              <table:table-cell/>
              <table:table-cell/>
              <table:table-cell/>
              <table:table-cell/>
              <table:table-cell>
                <text:p text:style-name="P10"><text:span text:style-name="T15">1</text:span></text:p>
              </table:table-cell>
              <table:table-cell>
                <text:p text:style-name="P10"><text:span text:style-name="T15">2</text:span></text:p>
              </table:table-cell>
            </table:table-row>
            <table:table-row table:style-name="ro20" table:default-cell-style-name="ce7">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row>
            <table:table-row table:style-name="ro20" table:default-cell-style-name="ce7">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row>
            <table:table-row table:style-name="ro20" table:default-cell-style-name="ce7">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row>
            <table:table-row table:style-name="ro20" table:default-cell-style-name="ce7">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row>
            <table:table-row table:style-name="ro21" table:default-cell-style-name="ce7">
              <table:table-cell>
                <text:p text:style-name="P10"><text:span text:style-name="T15">31</text:span></text:p>
              </table:table-cell>
              <table:table-cell/>
              <table:table-cell/>
              <table:table-cell/>
              <table:table-cell/>
              <table:table-cell/>
              <table:table-cell/>
            </table:table-row>
          </table:table>
          <draw:image xlink:href="Pictures/TablePreview35.svm" xlink:type="simple" xlink:show="embed" xlink:actuate="onLoad"/>
        </draw:frame>
        <draw:frame draw:style-name="standard" draw:layer="layout" svg:width="2.971cm" svg:height="2.284cm" svg:x="22.201cm" svg:y="16.765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22" table:default-cell-style-name="ce7">
              <table:table-cell/>
              <table:table-cell/>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row>
            <table:table-row table:style-name="ro22" table:default-cell-style-name="ce7">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row>
            <table:table-row table:style-name="ro22" table:default-cell-style-name="ce7">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row>
            <table:table-row table:style-name="ro22" table:default-cell-style-name="ce7">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row>
            <table:table-row table:style-name="ro22" table:default-cell-style-name="ce7">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ext:p text:style-name="P10"><text:span text:style-name="T15">31</text:span></text:p>
              </table:table-cell>
              <table:table-cell>
                <text:p text:style-name="P10"><text:span text:style-name="T15"><text:s/></text:span></text:p>
              </table:table-cell>
            </table:table-row>
            <table:table-row table:style-name="ro23" table:default-cell-style-name="ce7">
              <table:table-cell/>
              <table:table-cell/>
              <table:table-cell/>
              <table:table-cell/>
              <table:table-cell/>
              <table:table-cell/>
              <table:table-cell/>
            </table:table-row>
          </table:table>
          <draw:image xlink:href="Pictures/TablePreview36.svm" xlink:type="simple" xlink:show="embed" xlink:actuate="onLoad"/>
        </draw:frame>
        <presentation:notes draw:style-name="dp2">
          <draw:page-thumbnail draw:style-name="gr1" draw:layer="layout" svg:width="13.968cm" svg:height="10.476cm" svg:x="3.81cm" svg:y="2.123cm" draw:page-number="25" presentation:class="page"/>
          <draw:frame presentation:style-name="pr4" draw:text-style-name="P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17" draw:layer="layout" svg:width="25.145cm" svg:height="3.604cm" svg:x="1.397cm" svg:y="0.86cm" presentation:class="title" presentation:user-transformed="true">
          <draw:text-box>
            <text:p><text:span text:style-name="T21">Insert December photo(s) here</text:span></text:p>
          </draw:text-box>
        </draw:frame>
        <presentation:notes draw:style-name="dp2">
          <draw:page-thumbnail draw:style-name="gr1" draw:layer="layout" svg:width="18.624cm" svg:height="10.476cm" svg:x="1.482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Default">
        <office:forms form:automatic-focus="false" form:apply-design-mode="false"/>
        <draw:frame draw:style-name="Default_5f_2" draw:layer="layout" svg:width="22.859cm" svg:height="15.239cm" svg:x="2.54cm" svg:y="3.81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12" table:default-cell-style-name="ce10">
              <table:table-cell table:style-name="ce37">
                <text:p text:style-name="P6"><text:span text:style-name="T67">November</text:span></text:p>
              </table:table-cell>
              <table:table-cell table:style-name="ce37">
                <text:p text:style-name="P6"><text:span text:style-name="T67">January</text:span></text:p>
              </table:table-cell>
              <table:table-cell table:style-name="ce38">
                <text:p text:style-name="P7"><text:span text:style-name="T68">30</text:span></text:p>
              </table:table-cell>
              <table:table-cell table:style-name="ce39">
                <text:p text:style-name="P7"><text:span text:style-name="T25">1</text:span></text:p>
                <text:p text:style-name="P8"><text:span text:style-name="T26"/></text:p>
              </table:table-cell>
              <table:table-cell table:style-name="ce39">
                <text:p text:style-name="P7"><text:span text:style-name="T25">2</text:span></text:p>
                <text:p text:style-name="P8"><text:span text:style-name="T26"/></text:p>
              </table:table-cell>
              <table:table-cell>
                <text:p text:style-name="P7"><text:span text:style-name="T25">3</text:span></text:p>
                <text:p text:style-name="P8"><text:span text:style-name="T26"/></text:p>
              </table:table-cell>
              <table:table-cell>
                <text:p text:style-name="P7"><text:span text:style-name="T25">4</text:span></text:p>
                <text:p text:style-name="P8"><text:span text:style-name="T26">New Moon</text:span></text:p>
              </table:table-cell>
            </table:table-row>
            <table:table-row table:style-name="ro12" table:default-cell-style-name="ce10">
              <table:table-cell>
                <text:p text:style-name="P7"><text:span text:style-name="T25">5</text:span></text:p>
                <text:p text:style-name="P8"><text:span text:style-name="T26"/></text:p>
              </table:table-cell>
              <table:table-cell>
                <text:p text:style-name="P7"><text:span text:style-name="T25">6</text:span></text:p>
                <text:p text:style-name="P8"><text:span text:style-name="T26"/></text:p>
              </table:table-cell>
              <table:table-cell>
                <text:p text:style-name="P7"><text:span text:style-name="T25">7</text:span></text:p>
                <text:p text:style-name="P8"><text:span text:style-name="T26"/></text:p>
              </table:table-cell>
              <table:table-cell>
                <text:p text:style-name="P7"><text:span text:style-name="T25">8</text:span></text:p>
                <text:p text:style-name="P8"><text:span text:style-name="T26"/></text:p>
              </table:table-cell>
              <table:table-cell>
                <text:p text:style-name="P7"><text:span text:style-name="T25">9</text:span></text:p>
                <text:p text:style-name="P8"><text:span text:style-name="T26"/></text:p>
              </table:table-cell>
              <table:table-cell>
                <text:p text:style-name="P7"><text:span text:style-name="T25">10</text:span></text:p>
                <text:p text:style-name="P8"><text:span text:style-name="T26"/></text:p>
              </table:table-cell>
              <table:table-cell>
                <text:p text:style-name="P7"><text:span text:style-name="T25">11</text:span></text:p>
                <text:p text:style-name="P8"><text:span text:style-name="T26"/></text:p>
              </table:table-cell>
            </table:table-row>
            <table:table-row table:style-name="ro12" table:default-cell-style-name="ce10">
              <table:table-cell>
                <text:p text:style-name="P7"><text:span text:style-name="T25">12</text:span></text:p>
                <text:p text:style-name="P8"><text:span text:style-name="T26"/></text:p>
              </table:table-cell>
              <table:table-cell>
                <text:p text:style-name="P7"><text:span text:style-name="T25">13</text:span></text:p>
                <text:p text:style-name="P8"><text:span text:style-name="T26"/></text:p>
              </table:table-cell>
              <table:table-cell>
                <text:p text:style-name="P7"><text:span text:style-name="T25">14</text:span></text:p>
                <text:p text:style-name="P8"><text:span text:style-name="T26"/></text:p>
              </table:table-cell>
              <table:table-cell>
                <text:p text:style-name="P7"><text:span text:style-name="T25">15</text:span></text:p>
                <text:p text:style-name="P8"><text:span text:style-name="T26"/></text:p>
              </table:table-cell>
              <table:table-cell>
                <text:p text:style-name="P7"><text:span text:style-name="T25">16</text:span></text:p>
                <text:p text:style-name="P8"><text:span text:style-name="T26"/></text:p>
              </table:table-cell>
              <table:table-cell>
                <text:p text:style-name="P7"><text:span text:style-name="T25">17</text:span></text:p>
                <text:p text:style-name="P8"><text:span text:style-name="T26"/></text:p>
              </table:table-cell>
              <table:table-cell>
                <text:p text:style-name="P7"><text:span text:style-name="T25">18</text:span></text:p>
                <text:p text:style-name="P8"><text:span text:style-name="T26"/></text:p>
              </table:table-cell>
            </table:table-row>
            <table:table-row table:style-name="ro12" table:default-cell-style-name="ce10">
              <table:table-cell>
                <text:p text:style-name="P7"><text:span text:style-name="T25">19</text:span></text:p>
                <text:p text:style-name="P8"><text:span text:style-name="T26">Full Moon</text:span></text:p>
              </table:table-cell>
              <table:table-cell>
                <text:p text:style-name="P7"><text:span text:style-name="T25">20</text:span></text:p>
                <text:p text:style-name="P8"><text:span text:style-name="T26"/></text:p>
              </table:table-cell>
              <table:table-cell>
                <text:p text:style-name="P7"><text:span text:style-name="T25">21</text:span></text:p>
                <text:p text:style-name="P8"><text:span text:style-name="T26">Winter Solstice</text:span></text:p>
                <text:p text:style-name="P8"><text:span text:style-name="T26"/></text:p>
              </table:table-cell>
              <table:table-cell>
                <text:p text:style-name="P7"><text:span text:style-name="T25">22</text:span></text:p>
                <text:p text:style-name="P8"><text:span text:style-name="T5"/></text:p>
              </table:table-cell>
              <table:table-cell>
                <text:p text:style-name="P7"><text:span text:style-name="T25">23</text:span></text:p>
                <text:p text:style-name="P8"><text:span text:style-name="T26"/></text:p>
              </table:table-cell>
              <table:table-cell>
                <text:p text:style-name="P7"><text:span text:style-name="T25">24</text:span></text:p>
                <text:p text:style-name="P8"><text:span text:style-name="T26"/></text:p>
              </table:table-cell>
              <table:table-cell>
                <text:p text:style-name="P7"><text:span text:style-name="T23">25</text:span></text:p>
                <text:p text:style-name="P8"><text:span text:style-name="T27">Christmas Day</text:span></text:p>
              </table:table-cell>
            </table:table-row>
            <table:table-row table:style-name="ro13" table:default-cell-style-name="ce10">
              <table:table-cell>
                <text:p text:style-name="P7"><text:span text:style-name="T25">26</text:span></text:p>
                <text:p text:style-name="P8"><text:span text:style-name="T26"/></text:p>
              </table:table-cell>
              <table:table-cell>
                <text:p text:style-name="P7"><text:span text:style-name="T25">27</text:span></text:p>
                <text:p text:style-name="P8"><text:span text:style-name="T26"/></text:p>
              </table:table-cell>
              <table:table-cell>
                <text:p text:style-name="P7"><text:span text:style-name="T25">28</text:span></text:p>
                <text:p text:style-name="P8"><text:span text:style-name="T26"/></text:p>
              </table:table-cell>
              <table:table-cell>
                <text:p text:style-name="P7"><text:span text:style-name="T25">29</text:span></text:p>
                <text:p text:style-name="P8"><text:span text:style-name="T26"/></text:p>
              </table:table-cell>
              <table:table-cell>
                <text:p text:style-name="P7"><text:span text:style-name="T25">30</text:span></text:p>
                <text:p text:style-name="P8"><text:span text:style-name="T26"/></text:p>
              </table:table-cell>
              <table:table-cell>
                <text:p text:style-name="P7"><text:span text:style-name="T25">31</text:span></text:p>
                <text:p text:style-name="P8"><text:span text:style-name="T26"/></text:p>
              </table:table-cell>
              <table:table-cell table:style-name="ce33">
                <text:p text:style-name="P7"><text:span text:style-name="T47">1</text:span></text:p>
              </table:table-cell>
            </table:table-row>
          </table:table>
          <draw:image xlink:href="Pictures/TablePreview37.svm" xlink:type="simple" xlink:show="embed" xlink:actuate="onLoad"/>
        </draw:frame>
        <draw:frame draw:style-name="gr10" draw:text-style-name="P40" draw:layer="layout" svg:width="24.753cm" svg:height="2.376cm" svg:x="2.116cm" svg:y="0.859cm">
          <draw:text-box>
            <text:p><text:span text:style-name="T69">December 2021</text:span></text:p>
          </draw:text-box>
        </draw:frame>
        <draw:frame draw:style-name="gr11" draw:text-style-name="P30" draw:layer="layout" svg:width="22.359cm" svg:height="0.878cm" svg:x="2.943cm" svg:y="2.861cm">
          <draw:text-box>
            <text:p><text:span text:style-name="T48">Sunday <text:s text:c="8"/>Monday <text:s text:c="11"/>Tuesday <text:s text:c="7"/>Wednesday <text:s text:c="7"/>Thursday <text:s text:c="9"/>Friday <text:s text:c="9"/>Saturday</text:span></text:p>
          </draw:text-box>
        </draw:frame>
        <draw:frame draw:style-name="standard" draw:layer="layout" svg:width="2.944cm" svg:height="2.21cm" svg:x="2.643cm" svg:y="4.497cm">
          <table:table table:template-name="lightblue">
            <table:table-column table:style-name="co11"/>
            <table:table-column table:style-name="co11"/>
            <table:table-column table:style-name="co11"/>
            <table:table-column table:style-name="co11"/>
            <table:table-column table:style-name="co11"/>
            <table:table-column table:style-name="co11"/>
            <table:table-column table:style-name="co12"/>
            <table:table-row table:style-name="ro11" table:default-cell-style-name="ce7">
              <table:table-cell/>
              <table:table-cell>
                <text:p text:style-name="P10"><text:span text:style-name="T15">1</text:span></text:p>
              </table:table-cell>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row>
            <table:table-row table:style-name="ro11" table:default-cell-style-name="ce7">
              <table:table-cell>
                <text:p text:style-name="P10"><text:span text:style-name="T15">7</text:span></text:p>
              </table:table-cell>
              <table:table-cell>
                <text:p text:style-name="P10"><text:span text:style-name="T15">8</text:span></text:p>
              </table:table-cell>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row>
            <table:table-row table:style-name="ro11" table:default-cell-style-name="ce7">
              <table:table-cell>
                <text:p text:style-name="P10"><text:span text:style-name="T15">14</text:span></text:p>
              </table:table-cell>
              <table:table-cell>
                <text:p text:style-name="P10"><text:span text:style-name="T15">15</text:span></text:p>
              </table:table-cell>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row>
            <table:table-row table:style-name="ro11" table:default-cell-style-name="ce7">
              <table:table-cell>
                <text:p text:style-name="P10"><text:span text:style-name="T15">21</text:span></text:p>
              </table:table-cell>
              <table:table-cell>
                <text:p text:style-name="P10"><text:span text:style-name="T15">22</text:span></text:p>
              </table:table-cell>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row>
            <table:table-row table:style-name="ro11" table:default-cell-style-name="ce7">
              <table:table-cell>
                <text:p text:style-name="P10"><text:span text:style-name="T15">28</text:span></text:p>
              </table:table-cell>
              <table:table-cell>
                <text:p text:style-name="P10"><text:span text:style-name="T15">29</text:span></text:p>
              </table:table-cell>
              <table:table-cell>
                <text:p text:style-name="P10"><text:span text:style-name="T15">30</text:span></text:p>
              </table:table-cell>
              <table:table-cell/>
              <table:table-cell/>
              <table:table-cell/>
              <table:table-cell/>
            </table:table-row>
            <table:table-row table:style-name="ro24" table:default-cell-style-name="ce7">
              <table:table-cell/>
              <table:table-cell/>
              <table:table-cell/>
              <table:table-cell/>
              <table:table-cell/>
              <table:table-cell/>
              <table:table-cell/>
            </table:table-row>
          </table:table>
          <draw:image xlink:href="Pictures/TablePreview38.svm" xlink:type="simple" xlink:show="embed" xlink:actuate="onLoad"/>
        </draw:frame>
        <draw:frame draw:style-name="standard" draw:layer="layout" svg:width="2.971cm" svg:height="2.213cm" svg:x="5.919cm" svg:y="4.497cm">
          <table:table table:template-name="lightblue">
            <table:table-column table:style-name="co3"/>
            <table:table-column table:style-name="co3"/>
            <table:table-column table:style-name="co3"/>
            <table:table-column table:style-name="co3"/>
            <table:table-column table:style-name="co3"/>
            <table:table-column table:style-name="co3"/>
            <table:table-column table:style-name="co4"/>
            <table:table-row table:style-name="ro11" table:default-cell-style-name="ce7">
              <table:table-cell/>
              <table:table-cell/>
              <table:table-cell/>
              <table:table-cell/>
              <table:table-cell/>
              <table:table-cell>
                <text:p text:style-name="P10"><text:span text:style-name="T15"><text:s/></text:span></text:p>
              </table:table-cell>
              <table:table-cell>
                <text:p text:style-name="P10"><text:span text:style-name="T15">1</text:span></text:p>
              </table:table-cell>
            </table:table-row>
            <table:table-row table:style-name="ro11" table:default-cell-style-name="ce7">
              <table:table-cell>
                <text:p text:style-name="P10"><text:span text:style-name="T15">2</text:span></text:p>
              </table:table-cell>
              <table:table-cell>
                <text:p text:style-name="P10"><text:span text:style-name="T15">3</text:span></text:p>
              </table:table-cell>
              <table:table-cell>
                <text:p text:style-name="P10"><text:span text:style-name="T15">4</text:span></text:p>
              </table:table-cell>
              <table:table-cell>
                <text:p text:style-name="P10"><text:span text:style-name="T15">5</text:span></text:p>
              </table:table-cell>
              <table:table-cell>
                <text:p text:style-name="P10"><text:span text:style-name="T15">6</text:span></text:p>
              </table:table-cell>
              <table:table-cell>
                <text:p text:style-name="P10"><text:span text:style-name="T15">7</text:span></text:p>
              </table:table-cell>
              <table:table-cell>
                <text:p text:style-name="P10"><text:span text:style-name="T15">8</text:span></text:p>
              </table:table-cell>
            </table:table-row>
            <table:table-row table:style-name="ro11" table:default-cell-style-name="ce7">
              <table:table-cell>
                <text:p text:style-name="P10"><text:span text:style-name="T15">9</text:span></text:p>
              </table:table-cell>
              <table:table-cell>
                <text:p text:style-name="P10"><text:span text:style-name="T15">10</text:span></text:p>
              </table:table-cell>
              <table:table-cell>
                <text:p text:style-name="P10"><text:span text:style-name="T15">11</text:span></text:p>
              </table:table-cell>
              <table:table-cell>
                <text:p text:style-name="P10"><text:span text:style-name="T15">12</text:span></text:p>
              </table:table-cell>
              <table:table-cell>
                <text:p text:style-name="P10"><text:span text:style-name="T15">13</text:span></text:p>
              </table:table-cell>
              <table:table-cell>
                <text:p text:style-name="P10"><text:span text:style-name="T15">14</text:span></text:p>
              </table:table-cell>
              <table:table-cell>
                <text:p text:style-name="P10"><text:span text:style-name="T15">15</text:span></text:p>
              </table:table-cell>
            </table:table-row>
            <table:table-row table:style-name="ro11" table:default-cell-style-name="ce7">
              <table:table-cell>
                <text:p text:style-name="P10"><text:span text:style-name="T15">16</text:span></text:p>
              </table:table-cell>
              <table:table-cell>
                <text:p text:style-name="P10"><text:span text:style-name="T15">17</text:span></text:p>
              </table:table-cell>
              <table:table-cell>
                <text:p text:style-name="P10"><text:span text:style-name="T15">18</text:span></text:p>
              </table:table-cell>
              <table:table-cell>
                <text:p text:style-name="P10"><text:span text:style-name="T15">19</text:span></text:p>
              </table:table-cell>
              <table:table-cell>
                <text:p text:style-name="P10"><text:span text:style-name="T15">20</text:span></text:p>
              </table:table-cell>
              <table:table-cell>
                <text:p text:style-name="P10"><text:span text:style-name="T15">21</text:span></text:p>
              </table:table-cell>
              <table:table-cell>
                <text:p text:style-name="P10"><text:span text:style-name="T15">22</text:span></text:p>
              </table:table-cell>
            </table:table-row>
            <table:table-row table:style-name="ro11" table:default-cell-style-name="ce7">
              <table:table-cell>
                <text:p text:style-name="P10"><text:span text:style-name="T15">23</text:span></text:p>
              </table:table-cell>
              <table:table-cell>
                <text:p text:style-name="P10"><text:span text:style-name="T15">24</text:span></text:p>
              </table:table-cell>
              <table:table-cell>
                <text:p text:style-name="P10"><text:span text:style-name="T15">25</text:span></text:p>
              </table:table-cell>
              <table:table-cell>
                <text:p text:style-name="P10"><text:span text:style-name="T15">26</text:span></text:p>
              </table:table-cell>
              <table:table-cell>
                <text:p text:style-name="P10"><text:span text:style-name="T15">27</text:span></text:p>
              </table:table-cell>
              <table:table-cell>
                <text:p text:style-name="P10"><text:span text:style-name="T15">28</text:span></text:p>
              </table:table-cell>
              <table:table-cell>
                <text:p text:style-name="P10"><text:span text:style-name="T15">29</text:span></text:p>
              </table:table-cell>
            </table:table-row>
            <table:table-row table:style-name="ro11" table:default-cell-style-name="ce7">
              <table:table-cell>
                <text:p text:style-name="P10"><text:span text:style-name="T15">30</text:span></text:p>
              </table:table-cell>
              <table:table-cell>
                <text:p text:style-name="P10"><text:span text:style-name="T15">31</text:span></text:p>
              </table:table-cell>
              <table:table-cell/>
              <table:table-cell/>
              <table:table-cell/>
              <table:table-cell/>
              <table:table-cell/>
            </table:table-row>
          </table:table>
          <draw:image xlink:href="Pictures/TablePreview39.svm" xlink:type="simple" xlink:show="embed" xlink:actuate="onLoad"/>
        </draw:frame>
        <presentation:notes draw:style-name="dp2">
          <draw:page-thumbnail draw:style-name="gr1" draw:layer="layout" svg:width="13.968cm" svg:height="10.476cm" svg:x="3.81cm" svg:y="2.123cm" draw:page-number="27" presentation:class="page"/>
          <draw:frame presentation:style-name="pr4" draw:text-style-name="P5"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presentation:style-name="pr1" draw:text-style-name="P41" draw:layer="layout" svg:width="25.145cm" svg:height="3.604cm" svg:x="1.398cm" svg:y="0.86cm" presentation:class="title" presentation:user-transformed="true">
          <draw:text-box>
            <text:p text:style-name="P8"><text:span text:style-name="T21">This page is for your back cover. </text:span><text:span text:style-name="T21"><text:line-break/></text:span><text:span text:style-name="T21"><text:line-break/></text:span><text:span text:style-name="T21">Each year I choose a theme for my calendar. In the past I have chosen themes including Animals, Flowers, Tucker County WV, Up In the Air (a combo of air shows, hot air balloons, carnival ridges, et cetera), Virginia State Parks, and Yellowstone National Park. On this back cover I usually publish an essay describing the theme and some of the stories behind the photos.</text:span></text:p>
          </draw:text-box>
        </draw:frame>
        <presentation:notes draw:style-name="dp2">
          <draw:page-thumbnail draw:style-name="gr1" draw:layer="layout" svg:width="18.624cm" svg:height="10.476cm" svg:x="1.482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Bold 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lightblue" table:name="lightblue">
      <table:first-row table:style-name="lightblue3"/>
      <table:last-row table:style-name="lightblue3"/>
      <table:first-column table:style-name="lightblue3"/>
      <table:last-column table:style-name="lightblue3"/>
      <table:body table:style-name="lightblue1"/>
      <table:odd-rows table:style-name="lightblue2"/>
      <table:odd-columns table:style-name="lightblue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5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3.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47cm" fo:margin-bottom="0cm" fo:text-indent="0cm"/>
      <style:text-properties fo:font-size="38.2999992370605pt" style:font-size-asian="28pt" style:font-size-complex="28pt"/>
    </style:style>
    <style:style style:name="Default-outline3" style:family="presentation" style:parent-style-name="Default-outline2">
      <style:paragraph-properties fo:margin-left="0cm" fo:margin-right="0cm" fo:margin-top="0.41cm" fo:margin-bottom="0cm" fo:text-indent="0cm"/>
      <style:text-properties fo:font-size="32.9000015258789pt" style:font-size-asian="24pt" style:font-size-complex="24pt"/>
    </style:style>
    <style:style style:name="Default-outline4" style:family="presentation" style:parent-style-name="Default-outline3">
      <style:paragraph-properties fo:margin-left="0cm" fo:margin-right="0cm" fo:margin-top="0.274cm" fo:margin-bottom="0cm" fo:text-indent="0cm"/>
      <style:text-properties fo:font-size="27.3999996185303pt" style:font-size-asian="20pt" style:font-size-complex="20pt"/>
    </style:style>
    <style:style style:name="Default-outline5" style:family="presentation" style:parent-style-name="Default-outline4">
      <style:paragraph-properties fo:margin-left="0cm" fo:margin-right="0cm" fo:margin-top="0.137cm" fo:margin-bottom="0cm" fo:text-indent="0cm"/>
      <style:text-properties fo:font-size="27.3999996185303pt" style:font-size-asian="20pt" style:font-size-complex="20pt"/>
    </style:style>
    <style:style style:name="Default-outline6" style:family="presentation" style:parent-style-name="Default-outline5">
      <style:paragraph-properties fo:margin-left="0cm" fo:margin-right="0cm" fo:margin-top="0.137cm" fo:margin-bottom="0cm" fo:text-indent="0cm"/>
      <style:text-properties fo:font-size="27.3999996185303pt" style:font-size-asian="20pt" style:font-size-complex="20pt"/>
    </style:style>
    <style:style style:name="Default-outline7" style:family="presentation" style:parent-style-name="Default-outline6">
      <style:paragraph-properties fo:margin-left="0cm" fo:margin-right="0cm" fo:margin-top="0.137cm" fo:margin-bottom="0cm" fo:text-indent="0cm"/>
      <style:text-properties fo:font-size="27.3999996185303pt" style:font-size-asian="20pt" style:font-size-complex="20pt"/>
    </style:style>
    <style:style style:name="Default-outline8" style:family="presentation" style:parent-style-name="Default-outline7">
      <style:paragraph-properties fo:margin-left="0cm" fo:margin-right="0cm" fo:margin-top="0.137cm" fo:margin-bottom="0cm" fo:text-indent="0cm"/>
      <style:text-properties fo:font-size="27.3999996185303pt" style:font-size-asian="20pt" style:font-size-complex="20pt"/>
    </style:style>
    <style:style style:name="Default-outline9" style:family="presentation" style:parent-style-name="Default-outline8">
      <style:paragraph-properties fo:margin-left="0cm" fo:margin-right="0cm" fo:margin-top="0.137cm" fo:margin-bottom="0cm" fo:text-indent="0cm"/>
      <style:text-properties fo:font-size="27.399999618530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Default" style:page-layout-name="PM1" draw:style-name="Mdp1">
      <draw:frame presentation:style-name="Default-title" draw:layer="backgroundobjects" svg:width="25.145cm" svg:height="3.604cm" svg:x="1.397cm" svg:y="0.86cm" presentation:class="title" presentation:placeholder="true">
        <draw:text-box/>
      </draw:frame>
      <draw:frame presentation:style-name="Default-outline1" draw:layer="backgroundobjects" svg:width="25.145cm" svg:height="12.521cm" svg:x="1.397cm" svg:y="5.051cm" presentation:class="outline" presentation:placeholder="true">
        <draw:text-box/>
      </draw:frame>
      <draw:frame presentation:style-name="Mpr1" draw:text-style-name="MP2" draw:layer="backgroundobjects" svg:width="6.509cm" svg:height="1.487cm" svg:x="1.397cm" svg:y="19.668cm" presentation:class="date-time">
        <draw:text-box>
          <text:p text:style-name="MP1"><text:span text:style-name="MT1"><presentation:date-time/></text:span></text:p>
        </draw:text-box>
      </draw:frame>
      <draw:frame presentation:style-name="Mpr1" draw:text-style-name="MP6" draw:layer="backgroundobjects" svg:width="8.856cm" svg:height="1.487cm" svg:x="9.555cm" svg:y="19.668cm" presentation:class="footer">
        <draw:text-box>
          <text:p text:style-name="MP5"><text:span text:style-name="MT1"><presentation:footer/></text:span></text:p>
        </draw:text-box>
      </draw:frame>
      <draw:frame presentation:style-name="Mpr1" draw:text-style-name="MP4" draw:layer="backgroundobjects" svg:width="6.509cm" svg:height="1.487cm" svg:x="20.032cm" svg:y="19.66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12-22T23:22:36.474000000</meta:creation-date>
    <dc:date>2020-07-31T15:24:52.149000000</dc:date>
    <meta:editing-duration>PT1H39M56S</meta:editing-duration>
    <meta:editing-cycles>16</meta:editing-cycles>
    <meta:generator>LibreOffice/6.3.6.2$Windows_X86_64 LibreOffice_project/2196df99b074d8a661f4036fca8fa0cbfa33a497</meta:generator>
    <meta:document-statistic meta:object-count="161"/>
  </office:meta>
</office:document-meta>
</file>